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38
      <text:tab/>MOTIE VAN HET LID KOPS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dit jaar volgens het CBS de energierekening gemiddeld € 669 is gestegen, waarvan meer dan de helft door hogere belastingen;</text:p>
      <text:p text:style-name="ifm_p_mt.3.76mm_ifm">constaterende dat volgens energievergelijk.nl de energierekening komend jaar gemiddeld € 171 zal stijgen door een verhoging van de energiebelasting op gas;</text:p>
      <text:p text:style-name="ifm_p_mt.3.76mm_ifm">constaterende dat volgens gaslicht.com de energiebelasting op gas in tien jaar tijd 200% is gestegen;</text:p>
      <text:p text:style-name="ifm_p_mt.3.76mm_ifm">verzoekt de regering de belasting op gas in 2024 niet te verho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Kops over het niet verhogen van de belasting op gas in 2024</dc:title>
    <meta:user-defined meta:name="OVERHEIDop.ParlID/DC.identifier">kst-36410-XIII-38</meta:user-defined>
    <meta:user-defined meta:name="OVERHEIDop.ondernummer">38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niet verhogen van de belasting op gas in 2024</meta:user-defined>
    <meta:user-defined meta:name="OVERHEIDop.indiener">A. Kops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Kops over het niet verhogen van de belasting op gas in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