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70
      <text:tab/>MOTIE VAN DE LEDEN KOSTIĆ EN GABRIËLS</text:h>
      <text:p text:style-name="ifm_p_ifm">Voorgesteld tijdens het Wetgevingsoverleg van 29 januari 2024</text:p>
      <text:p text:style-name="ifm_p_mt.3.76mm_ifm">De Kamer,</text:p>
      <text:p text:style-name="ifm_p_mt.3.76mm_ifm">gehoord de beraadslaging,</text:p>
      <text:p text:style-name="ifm_p_mt.3.76mm_ifm">constaterende dat de Omgevingswet overheden nieuwe instrumenten biedt om beter te kunnen sturen op KRW-doelen en op borging van waterkwaliteit en waterkwantiteit;</text:p>
      <text:p text:style-name="ifm_p_mt.3.76mm_ifm">constaterende dat er volgens het advies van het RIVM en de Universiteit Utrecht behoefte is aan concrete handvatten en concretere randvoorwaarden vanuit het landelijk beleid, en dat daarbij nadere invulling en aanscherping van het instrumentarium van de Omgevingswet noodzakelijk is;</text:p>
      <text:p text:style-name="ifm_p_mt.3.76mm_ifm">verzoekt de regering op korte termijn met een handreiking te komen over de invulling van de instrumenten van de Omgevingswet en hoe ze ingezet kunnen worden door verschillende overheidslagen om de KRW-doelen te halen,</text:p>
      <text:p text:style-name="ifm_p_mt.3.76mm_ifm">en gaat over tot de orde van de dag.</text:p>
      <text:p text:style-name="ifm_p_mt.3.76mm_ifm">Kostić</text:p>
      <text:p text:style-name="ifm_p_ifm">Gabrië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70<text:tab/><text:page-number text:select-page="current"/></text:p>
      </style:footer>
    </style:master-page>
    <style:master-page xmlns:sdu-fn="http://schema.sdu.nl/2011/07/functions" style:name="Landscape" style:page-layout-name="landscape-margin-text">
      <style:footer>
        <text:p text:style-name="footer">Tweede Kamer, vergaderjaar 2023-2024, 36 410 X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Motie; Motie van de leden Kostic en Gabriëls over op korte termijn komen met een handreiking over de invulling van de instrumenten van de Omgevingswet voor het behalen van de KRW-doelen</dc:title>
    <meta:user-defined meta:name="OVERHEIDop.ParlID/DC.identifier">kst-36410-XII-70</meta:user-defined>
    <meta:user-defined meta:name="OVERHEIDop.ondernummer">70</meta:user-defined>
    <meta:user-defined meta:name="DCTERMS.W3CDTF/DCTERMS.available">2024-01-30</meta:user-defined>
    <meta:user-defined meta:name="OVERHEIDop.KamerstukTypen/DC.type">Motie</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Motie van de leden Kostic en Gabriëls over op korte termijn komen met een handreiking over de invulling van de instrumenten van de Omgevingswet voor het behalen van de KRW-doelen</meta:user-defined>
    <meta:user-defined meta:name="OVERHEIDop.indiener">G.J.W. Gabriëls</meta:user-defined>
    <meta:user-defined meta:name="OVERHEIDop.indiener">I. Kostic</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Vaststelling van de begrotingsstaten van het Ministerie van Infrastructuur en Waterstaat (XII) voor het jaar 2024; Motie; Motie van de leden Kostic en Gabriëls over op korte termijn komen met een handreiking over de invulling van de instrumenten van de Omgevingswet voor het behalen van de KRW-do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