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68
      <text:tab/>MOTIE VAN DE LEDEN KOSTIĆ EN GABRIËLS</text:h>
      <text:p text:style-name="ifm_p_ifm">Voorgesteld tijdens het Wetgevingsoverleg van 29 januari 2024</text:p>
      <text:p text:style-name="ifm_p_mt.3.76mm_ifm">De Kamer,</text:p>
      <text:p text:style-name="ifm_p_mt.3.76mm_ifm">gehoord de beraadslaging,</text:p>
      <text:p text:style-name="ifm_p_mt.3.76mm_ifm">constaterende dat in 5% van de bestrijdingsmiddelen niet-afbreekbare pfas zit, wat onder andere de grond en het drinkwater vervuilt;</text:p>
      <text:p text:style-name="ifm_p_mt.3.76mm_ifm">constaterende dat boeren niet kunnen weten om welke middelen het gaat, omdat dit nergens duidelijk staat aangegeven;</text:p>
      <text:p text:style-name="ifm_p_mt.3.76mm_ifm">verzoekt de regering duidelijke etikettering verplicht te stellen op alle bestrijdingsmiddelen en biociden die pfas bevatten en dit ook op de website van het College voor de toelating van gewasbeschermingsmiddelen en biociden (Ctgb) aan te geven,</text:p>
      <text:p text:style-name="ifm_p_mt.3.76mm_ifm">en gaat over tot de orde van de dag.</text:p>
      <text:p text:style-name="ifm_p_mt.3.76mm_ifm">Kostić</text:p>
      <text:p text:style-name="ifm_p_ifm">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68<text:tab/><text:page-number text:select-page="current"/></text:p>
      </style:footer>
    </style:master-page>
    <style:master-page xmlns:sdu-fn="http://schema.sdu.nl/2011/07/functions" style:name="Landscape" style:page-layout-name="landscape-margin-text">
      <style:footer>
        <text:p text:style-name="footer">Tweede Kamer, vergaderjaar 2023-2024, 36 410 X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Motie; Motie van de leden Kostic en Gabriëls over duidelijke etikettering verplicht stellen op alle bestrijdingsmiddelen en biociden die PFAS bevatten</dc:title>
    <meta:user-defined meta:name="OVERHEIDop.ParlID/DC.identifier">kst-36410-XII-68</meta:user-defined>
    <meta:user-defined meta:name="OVERHEIDop.ondernummer">68</meta:user-defined>
    <meta:user-defined meta:name="DCTERMS.W3CDTF/DCTERMS.available">2024-01-30</meta:user-defined>
    <meta:user-defined meta:name="OVERHEIDop.KamerstukTypen/DC.type">Motie</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Motie van de leden Kostic en Gabriëls over duidelijke etikettering verplicht stellen op alle bestrijdingsmiddelen en biociden die PFAS bevatten</meta:user-defined>
    <meta:user-defined meta:name="OVERHEIDop.indiener">G.J.W. Gabriëls</meta:user-defined>
    <meta:user-defined meta:name="OVERHEIDop.indiener">I. Kostic</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Infrastructuur en Waterstaat (XII) voor het jaar 2024; Motie; Motie van de leden Kostic en Gabriëls over duidelijke etikettering verplicht stellen op alle bestrijdingsmiddelen en biociden die PFAS beva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