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3
      <text:tab/>MOTIE VAN DE LEDEN OLGER VAN DIJK EN GRINWIS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RIVM-onderzoek heeft uitgewezen dat pfas in zeeschuim aan de Nederlandse kust voorkomt;</text:p>
      <text:p text:style-name="ifm_p_mt.3.76mm_ifm">overwegende dat vergelijkbaar Vlaams onderzoek grootschaliger is aangepakt;</text:p>
      <text:p text:style-name="ifm_p_mt.3.76mm_ifm">van mening dat uitgebreider onderzoek nodig is om de ernst van dit probleem voor de volksgezondheid goed in kaart te brengen en er zo nodig voor te kunnen waarschuwen;</text:p>
      <text:p text:style-name="ifm_p_mt.3.76mm_ifm">verzoekt de regering opdracht te geven voor vervolgonderzoek naar pfas in zeeschuim aan de Nederlandse kust, en hier voor het zomerseizoen de Tweede Kamer over te informeren,</text:p>
      <text:p text:style-name="ifm_p_mt.3.76mm_ifm">en gaat over tot de orde van de dag.</text:p>
      <text:p text:style-name="ifm_p_mt.3.76mm_ifm">Olger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Olger van Dijk en Grinwis over vervolgonderzoek naar pfas in zeeschuim aan de Nederlandse kust</dc:title>
    <meta:user-defined meta:name="OVERHEIDop.ParlID/DC.identifier">kst-36410-XII-63</meta:user-defined>
    <meta:user-defined meta:name="OVERHEIDop.ondernummer">63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lger van Dijk en Grinwis over vervolgonderzoek naar pfas in zeeschuim aan de Nederlandse kust</meta:user-defined>
    <meta:user-defined meta:name="OVERHEIDop.indiener">P.A. Grinwis</meta:user-defined>
    <meta:user-defined meta:name="OVERHEIDop.indiener">O.C. (Olger) van Dij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de leden Olger van Dijk en Grinwis over vervolgonderzoek naar pfas in zeeschuim aan de Nederlandse ku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