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5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53<text:tab/>MOTIE VAN HET LID KOSTIĆ C.S.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in cosmeticaproducten schadelijke pfas kan zitten;</text:p>
      <text:p text:style-name="ifm_p_mt.3.76mm_ifm">overwegende dat het voor consumenten erg moeilijk is om erachter te komen of een bepaald product pfas bevat;</text:p>
      <text:p text:style-name="ifm_p_mt.3.76mm_ifm">overwegende dat, totdat de productie en het gebruik van pfas verboden zijn, consumenten zichzelf moeten kunnen beschermen tegen producten waar pfas in zit;</text:p>
      <text:p text:style-name="ifm_p_mt.3.76mm_ifm">verzoekt de regering om zich ervoor in te spannen dat het duidelijk op cosmeticaproducten moet worden vermeld als er pfas in is verwerkt, bijvoorbeeld door middel van een etiket,</text:p>
      <text:p text:style-name="ifm_p_mt.3.76mm_ifm">en gaat over tot de orde van de dag.</text:p>
      <text:p text:style-name="ifm_p_mt.3.76mm_ifm">Kostić</text:p>
      <text:p text:style-name="ifm_p_ifm">Stoffer</text:p>
      <text:p text:style-name="ifm_p_ifm">Bamenga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; Motie van het lid Kostic c.s. over duidelijke vermelding op cosmeticaproducten als er pfas in is verwerkt</dc:title>
    <meta:user-defined meta:name="OVERHEIDop.ParlID/DC.identifier">kst-36410-XII-53</meta:user-defined>
    <meta:user-defined meta:name="OVERHEIDop.ondernummer">53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stic c.s. over duidelijke vermelding op cosmeticaproducten als er pfas in is verwerkt</meta:user-defined>
    <meta:user-defined meta:name="OVERHEIDop.indiener">B. van Kent</meta:user-defined>
    <meta:user-defined meta:name="OVERHEIDop.indiener">P. Bamenga</meta:user-defined>
    <meta:user-defined meta:name="OVERHEIDop.indiener">C. Stoffer</meta:user-defined>
    <meta:user-defined meta:name="OVERHEIDop.indiener">I. Kostic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Infrastructuur en Waterstaat (XII) voor het jaar 2024; Motie; Motie van het lid Kostic c.s. over duidelijke vermelding op cosmeticaproducten als er pfas in is verwe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