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41
      <text:tab/>MOTIE VAN HET LID BAMENGA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bij diverse omwonenden van Chemours en de Westerschelde pfas-waarden in hun bloed zijn gemeten die vele malen hoger liggen dan wat veilig zou zijn volgens de Europese Autoriteit voor voedselveiligheid;</text:p>
      <text:p text:style-name="ifm_p_mt.3.76mm_ifm">overwegende dat omwonenden van Chemours en de Westerschelde het recht hebben om te weten hoeveel pfas zij in hun bloed hebben en welke gezondheidsrisico's zij lopen;</text:p>
      <text:p text:style-name="ifm_p_mt.3.76mm_ifm">verzoekt de regering het mogelijk te maken voor alle omwonenden van Chemours en de Westerschelde om hun bloed te laten testen op de aanwezigheid van pfas,</text:p>
      <text:p text:style-name="ifm_p_mt.3.76mm_ifm">en gaat over tot de orde van de dag.</text:p>
      <text:p text:style-name="ifm_p_mt.3.76mm_ifm">Bamenga</text:p>
      <text:p text:style-name="ifm_p_ifm">Grinwis</text:p>
      <text:p text:style-name="ifm_p_ifm">Kostić</text:p>
      <text:p text:style-name="ifm_p_ifm">Van Kent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Bamenga c.s. over de mogelijkheid voor alle omwonenden van Chemours en de Westerschelde om hun bloed te laten testen op de aanwezigheid van pfas</dc:title>
    <meta:user-defined meta:name="OVERHEIDop.ParlID/DC.identifier">kst-36410-XII-41</meta:user-defined>
    <meta:user-defined meta:name="OVERHEIDop.ondernummer">41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menga c.s. over de mogelijkheid voor alle omwonenden van Chemours en de Westerschelde om hun bloed te laten testen op de aanwezigheid van pfas</meta:user-defined>
    <meta:user-defined meta:name="OVERHEIDop.indiener">G.J.W. Gabriëls</meta:user-defined>
    <meta:user-defined meta:name="OVERHEIDop.indiener">B. van Kent</meta:user-defined>
    <meta:user-defined meta:name="OVERHEIDop.indiener">I. Kostic</meta:user-defined>
    <meta:user-defined meta:name="OVERHEIDop.indiener">P.A. Grinwis</meta:user-defined>
    <meta:user-defined meta:name="OVERHEIDop.indiener">P. Bamenga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Bamenga c.s. over de mogelijkheid voor alle omwonenden van Chemours en de Westerschelde om hun bloed te laten testen op de aanwezigheid van pf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