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72
      <text:tab/>MOTIE VAN HET LID EERDMANS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 er momenteel overleg plaatsvindt tussen het Ministerie van Justitie en Veiligheid en het Ministerie van Defensie over de mogelijkheid tot het opvangen van asielzoekers op Defensielocaties zoals kazernes;</text:p>
      <text:p text:style-name="ifm_p_mt.3.76mm_ifm">overwegende dat Defensielocaties ingezet moeten worden voor defensiedoeleinden en niet om de asielinstroom op te vangen;</text:p>
      <text:p text:style-name="ifm_p_mt.3.76mm_ifm">verzoekt de regering af te zien van asielopvang op Defensielocatie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Eerdmans over afzien van asielopvang op Defensielocaties</dc:title>
    <meta:user-defined meta:name="OVERHEIDop.ParlID/DC.identifier">kst-36410-X-72</meta:user-defined>
    <meta:user-defined meta:name="OVERHEIDop.ondernummer">72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afzien van asielopvang op Defensielocaties</meta:user-defined>
    <meta:user-defined meta:name="OVERHEIDop.indiener">B.J. Eerdmans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Eerdmans over afzien van asielopvang op Defensieloc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