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67
      <text:tab/>MOTIE VAN DE LEDEN DASSEN EN NORDKAMP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ook Nederland zich gecommitteerd heeft aan de PESCO-doelstelling om 35% van de inkoop van defensiematerieel in gezamenlijkheid te doen;</text:p>
      <text:p text:style-name="ifm_p_mt.3.76mm_ifm">constaterende dat momenteel slechts 18% van de inkoop van defensiematerieel in Europa in gezamenlijkheid gebeurt;</text:p>
      <text:p text:style-name="ifm_p_mt.3.76mm_ifm">verzoekt de regering in kaart te brengen in welke mate Nederland nu aan de deze doelstelling voldoet,</text:p>
      <text:p text:style-name="ifm_p_mt.3.76mm_ifm">en gaat over tot de orde van de dag.</text:p>
      <text:p text:style-name="ifm_p_mt.3.76mm_ifm">Dassen</text:p>
      <text:p text:style-name="ifm_p_ifm">Nor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de leden Dassen en Nordkamp over in kaart te brengen in welke mate Nederland aan de PESCO-doelstelling voldoet om 35% van het defensiematerieel gezamenljk in te kopen</dc:title>
    <meta:user-defined meta:name="OVERHEIDop.ParlID/DC.identifier">kst-36410-X-67</meta:user-defined>
    <meta:user-defined meta:name="OVERHEIDop.ondernummer">67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Nordkamp over in kaart te brengen in welke mate Nederland aan de PESCO-doelstelling voldoet om 35% van het defensiematerieel gezamenljk in te kopen</meta:user-defined>
    <meta:user-defined meta:name="OVERHEIDop.indiener">J. Nordkamp</meta:user-defined>
    <meta:user-defined meta:name="OVERHEIDop.indiener">L.A.J.M. Dasse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de leden Dassen en Nordkamp over in kaart te brengen in welke mate Nederland aan de PESCO-doelstelling voldoet om 35% van het defensiematerieel gezamenljk in te 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