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65
      <text:tab/>MOTIE VAN HET LID VAN HOUWELINGEN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overwegende dat de huidige oorlog in Oekraïne niet onze oorlog is;</text:p>
      <text:p text:style-name="ifm_p_mt.3.76mm_ifm">spreekt uit dat Nederlandse militairen nooit mogen worden uitgezonden naar Oekraïne om mee te vechten in deze oorlog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Van Houwelingen over uitspreken dat Nederlandse militairen nooit mogen worden uitgezonden naar Oekraïne</dc:title>
    <meta:user-defined meta:name="OVERHEIDop.ParlID/DC.identifier">kst-36410-X-65</meta:user-defined>
    <meta:user-defined meta:name="OVERHEIDop.ondernummer">65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Nederlandse militairen nooit mogen worden uitgezonden naar Oekraïne</meta:user-defined>
    <meta:user-defined meta:name="OVERHEIDop.indiener">P. van Houwelinge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Van Houwelingen over uitspreken dat Nederlandse militairen nooit mogen worden uitgezonden naar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