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-6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<text:tab/>Vaststelling van de begrotingsstaten van het Ministerie van Defensie (X) voor het jaar 2024</text:h>
      <text:h text:style-name="ifm_p_font.bold_size.9.06pt_mt.18.8mm_indent.-58.5mm_ifm" text:outline-level="1">Nr. 63
      <text:tab/>MOTIE VAN HET LID ERGIN</text:h>
      <text:p text:style-name="ifm_p_ifm">Voorgesteld 7 februari 2024</text:p>
      <text:p text:style-name="ifm_p_mt.3.76mm_ifm">De Kamer,</text:p>
      <text:p text:style-name="ifm_p_mt.3.76mm_ifm">gehoord de beraadslaging,</text:p>
      <text:p text:style-name="ifm_p_mt.3.76mm_ifm">constaterende dat het hoogste juridische orgaan ter wereld heeft aangegeven dat het aannemelijk is dat Israël genocide pleegt in Gaza;</text:p>
      <text:p text:style-name="ifm_p_mt.3.76mm_ifm">constaterende dat mensenrechtenorganisaties Israël terecht classificeren als apartheidsstaat vanwege onder andere de bloedige repressie op de Westbank;</text:p>
      <text:p text:style-name="ifm_p_mt.3.76mm_ifm">constaterende dat Nederland een militair samenwerkingsverdrag nastreeft met Israël;</text:p>
      <text:p text:style-name="ifm_p_mt.3.76mm_ifm">van mening dat militair samenwerken met een land dat het internationaal recht minacht en schendt volstrekt ongepast is;</text:p>
      <text:p text:style-name="ifm_p_mt.3.76mm_ifm">verzoekt de regering om alle militaire samenwerking met Israël per direct stop te zetten en alle activiteiten van de Israëlische wapenindustrie in Nederland te verbied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4; Motie; Motie van het lid Ergin over het stopzetten van alle militaire samenwerking met Israël en het verbieden van alle activiteiten van de Israëlische wapenindustrie in Nederland</dc:title>
    <meta:user-defined meta:name="OVERHEIDop.ParlID/DC.identifier">kst-36410-X-63</meta:user-defined>
    <meta:user-defined meta:name="OVERHEIDop.ondernummer">63</meta:user-defined>
    <meta:user-defined meta:name="DCTERMS.W3CDTF/DCTERMS.available">2024-02-08</meta:user-defined>
    <meta:user-defined meta:name="OVERHEIDop.KamerstukTypen/DC.type">Motie</meta:user-defined>
    <meta:user-defined meta:name="OVERHEIDop.dossiernummer">3641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rgin over het stopzetten van alle militaire samenwerking met Israël en het verbieden van alle activiteiten van de Israëlische wapenindustrie in Nederland</meta:user-defined>
    <meta:user-defined meta:name="OVERHEIDop.indiener">D.A. Ergin</meta:user-defined>
    <meta:user-defined meta:name="OVERHEIDop.dossiertitel">Vaststelling van de begrotingsstaten van het Ministerie van Defensie (X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7</meta:user-defined>
    <meta:user-defined meta:name="DC.title">Vaststelling van de begrotingsstaten van het Ministerie van Defensie (X) voor het jaar 2024; Motie; Motie van het lid Ergin over het stopzetten van alle militaire samenwerking met Israël en het verbieden van alle activiteiten van de Israëlische wapenindustrie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