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60
      <text:tab/>MOTIE VAN DE LEDEN DOBBE EN ERGIN</text:h>
      <text:p text:style-name="ifm_p_ifm">Voorgesteld 7 februari 2024</text:p>
      <text:p text:style-name="ifm_p_mt.3.76mm_ifm">De Kamer,</text:p>
      <text:p text:style-name="ifm_p_mt.3.76mm_ifm">gehoord de beraadslaging,</text:p>
      <text:p text:style-name="ifm_p_mt.3.76mm_ifm">constaterende dat het Internationaal Gerechtshof besloten heeft aan Israël een zestal voorlopige maatregelen op te leggen en bovendien aan derde landen heeft opgedragen af te zien van bijdragen waartoe Israël is opgedragen;</text:p>
      <text:p text:style-name="ifm_p_mt.3.76mm_ifm">constaterende dat Nederland een militair samenwerkingsverdrag met Israël heeft en dat vanaf Nederlands grondgebied de doorvoer van reserveonderdelen voor F-35’s wordt voorzien;</text:p>
      <text:p text:style-name="ifm_p_mt.3.76mm_ifm">verzoekt de regering om gedurende het proces bij het Internationaal Gerechtshof geen militaire goederen aan Israël te leveren,</text:p>
      <text:p text:style-name="ifm_p_mt.3.76mm_ifm">en gaat over tot de orde van de dag.</text:p>
      <text:p text:style-name="ifm_p_mt.3.76mm_ifm">Dobbe</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60<text:tab/><text:page-number text:select-page="current"/></text:p>
      </style:footer>
    </style:master-page>
    <style:master-page xmlns:sdu-fn="http://schema.sdu.nl/2011/07/functions" style:name="Landscape" style:page-layout-name="landscape-margin-text">
      <style:footer>
        <text:p text:style-name="footer">Tweede Kamer, vergaderjaar 2023-2024, 36 410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de leden Dobbe en Ergin over gedurende het proces bij het Internationaal Gerechtshof geen militaire goederen aan Israël leveren</dc:title>
    <meta:user-defined meta:name="OVERHEIDop.ParlID/DC.identifier">kst-36410-X-60</meta:user-defined>
    <meta:user-defined meta:name="OVERHEIDop.ondernummer">60</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de leden Dobbe en Ergin over gedurende het proces bij het Internationaal Gerechtshof geen militaire goederen aan Israël leveren</meta:user-defined>
    <meta:user-defined meta:name="OVERHEIDop.indiener">D.A. Ergin</meta:user-defined>
    <meta:user-defined meta:name="OVERHEIDop.indiener">S.E.M. Dobbe</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de leden Dobbe en Ergin over gedurende het proces bij het Internationaal Gerechtshof geen militaire goederen aan Israël 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