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5
      <text:tab/>MOTIE VAN HET LID CEDER C.S.</text:h>
      <text:p text:style-name="ifm_p_ifm">Voorgesteld 7 februari 2024</text:p>
      <text:p text:style-name="ifm_p_mt.3.76mm_ifm">De Kamer,</text:p>
      <text:p text:style-name="ifm_p_mt.3.76mm_ifm">gehoord de beraadslaging,</text:p>
      <text:p text:style-name="ifm_p_mt.3.76mm_ifm">overwegende dat onze krijgsmacht met personele tekorten te maken heeft en dat reservisten voor een deel in de behoefte aan personeel kunnen voorzien;</text:p>
      <text:p text:style-name="ifm_p_mt.3.76mm_ifm">overwegende dat reservisten in de praktijk tegen belemmeringen aan kunnen lopen bij hun werkgever wanneer zij hun reservisteninzet willen doen;</text:p>
      <text:p text:style-name="ifm_p_mt.3.76mm_ifm">overwegende dat er voor een bijdrage aan de verdediging van ons land een beroep op de samenleving soms nodig is;</text:p>
      <text:p text:style-name="ifm_p_mt.3.76mm_ifm">verzoekt de regering de belemmeringen waar reservisten mee te maken kunnen krijgen in kaart te brengen en oplossingen daarvoor aan te dragen, waaronder het versterken van de wettelijke rechtspositie van de reservist in dienst bij een werkgever ten aanzien van zijn werk als reservist, het voor werkgevers aantrekkelijker maken reservisten in dienst te nemen, en hierover met werkgeversorganisaties in gesprek te gaan,</text:p>
      <text:p text:style-name="ifm_p_mt.3.76mm_ifm">en gaat over tot de orde van de dag.</text:p>
      <text:p text:style-name="ifm_p_mt.3.76mm_ifm">Ceder</text:p>
      <text:p text:style-name="ifm_p_ifm">Boswijk</text:p>
      <text:p text:style-name="ifm_p_ifm">Kahrama</text:p>
      <text:p text:style-name="ifm_p_ifm">Diederik van Dijk</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5<text:tab/><text:page-number text:select-page="current"/></text:p>
      </style:footer>
    </style:master-page>
    <style:master-page xmlns:sdu-fn="http://schema.sdu.nl/2011/07/functions" style:name="Landscape" style:page-layout-name="landscape-margin-text">
      <style:footer>
        <text:p text:style-name="footer">Tweede Kamer, vergaderjaar 2023-2024, 36 41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Ceder c.s. over belemmeringen waar reservisten mee te maken kunnen krijgen in kaart brengen en oplossingen daarvoor aandragen</dc:title>
    <meta:user-defined meta:name="OVERHEIDop.ParlID/DC.identifier">kst-36410-X-55</meta:user-defined>
    <meta:user-defined meta:name="OVERHEIDop.ondernummer">55</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Ceder c.s. over belemmeringen waar reservisten mee te maken kunnen krijgen in kaart brengen en oplossingen daarvoor aandragen</meta:user-defined>
    <meta:user-defined meta:name="OVERHEIDop.indiener">G.P. Tuinman</meta:user-defined>
    <meta:user-defined meta:name="OVERHEIDop.indiener">D.J.H. (Diederik) van Dijk</meta:user-defined>
    <meta:user-defined meta:name="OVERHEIDop.indiener">I. Kahraman</meta:user-defined>
    <meta:user-defined meta:name="OVERHEIDop.indiener">D.G. Boswijk</meta:user-defined>
    <meta:user-defined meta:name="OVERHEIDop.indiener">D.G.M. Ceder</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Ceder c.s. over belemmeringen waar reservisten mee te maken kunnen krijgen in kaart brengen en oplossingen daarvoor aan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