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2
      <text:tab/>MOTIE VAN DE LEDEN TUINMAN EN DIEDERIK VAN DIJK</text:h>
      <text:p text:style-name="ifm_p_ifm">Voorgesteld 7 februari 2024</text:p>
      <text:p text:style-name="ifm_p_mt.3.76mm_ifm">De Kamer,</text:p>
      <text:p text:style-name="ifm_p_mt.3.76mm_ifm">gehoord de beraadslaging,</text:p>
      <text:p text:style-name="ifm_p_mt.3.76mm_ifm">constaterende dat oefenruimte in Nederland voor de krijgsmacht beperkt is;</text:p>
      <text:p text:style-name="ifm_p_mt.3.76mm_ifm">constaterende dat er grote behoefte is aan een permanente aanwezigheid van bondgenoten in de Baltische staten en Polen om Rusland af te schrikken, versterkt door de ontwikkeling van regionale NAVO-plannen;</text:p>
      <text:p text:style-name="ifm_p_mt.3.76mm_ifm">constaterende dat Duitsland vanaf volgend jaar een panzerbrigade permanent in Litouwen vestigt;</text:p>
      <text:p text:style-name="ifm_p_mt.3.76mm_ifm">constaterende dat Nederland al geruime tijd in een rotatieschema een bataljon levert voor de Enhanced Forward Presence in Litouwen;</text:p>
      <text:p text:style-name="ifm_p_mt.3.76mm_ifm">verzoekt de regering om, als onderdeel van de toekomstige rol van Nederland in de Regional Plans van de NAVO, de wenselijkheid te verkennen van een permanente Nederlandse gevechtseenheid aan de oostflank, en de Kamer over de uitkomst van het NATO Force Model te informeren,</text:p>
      <text:p text:style-name="ifm_p_mt.3.76mm_ifm">en gaat over tot de orde van de dag.</text:p>
      <text:p text:style-name="ifm_p_mt.3.76mm_ifm">Tuinma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2<text:tab/><text:page-number text:select-page="current"/></text:p>
      </style:footer>
    </style:master-page>
    <style:master-page xmlns:sdu-fn="http://schema.sdu.nl/2011/07/functions" style:name="Landscape" style:page-layout-name="landscape-margin-text">
      <style:footer>
        <text:p text:style-name="footer">Tweede Kamer, vergaderjaar 2023-2024, 36 41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Tuinman en Diederik van Dijk over het verkennen van de wenselijkheid van een permanente Nederlandse gevechtseenheid aan de oostflank</dc:title>
    <meta:user-defined meta:name="OVERHEIDop.ParlID/DC.identifier">kst-36410-X-52</meta:user-defined>
    <meta:user-defined meta:name="OVERHEIDop.ondernummer">52</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Tuinman en Diederik van Dijk over het verkennen van de wenselijkheid van een permanente Nederlandse gevechtseenheid aan de oostflank</meta:user-defined>
    <meta:user-defined meta:name="OVERHEIDop.indiener">D.J.H. (Diederik) van Dijk</meta:user-defined>
    <meta:user-defined meta:name="OVERHEIDop.indiener">G.P. Tuinma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de leden Tuinman en Diederik van Dijk over het verkennen van de wenselijkheid van een permanente Nederlandse gevechtseenheid aan de oostfl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