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49
      <text:tab/>MOTIE VAN DE LEDEN PODT EN BOSWIJK</text:h>
      <text:p text:style-name="ifm_p_ifm">Voorgesteld 7 februari 2024</text:p>
      <text:p text:style-name="ifm_p_mt.3.76mm_ifm">De Kamer,</text:p>
      <text:p text:style-name="ifm_p_mt.3.76mm_ifm">gehoord de beraadslaging,</text:p>
      <text:p text:style-name="ifm_p_mt.3.76mm_ifm">overwegende dat de militaire agressie van Rusland tegen Oekraïne een grove schending is van de territoriale integriteit van Oekraïne als een soeverein land;</text:p>
      <text:p text:style-name="ifm_p_mt.3.76mm_ifm">overwegende dat Rusland daarmee de beginselen van de VN met de voeten heeft betreden;</text:p>
      <text:p text:style-name="ifm_p_mt.3.76mm_ifm">overwegende dat Rusland nu gericht inzet op oorlogsmoeheid in westerse landen om onze eendracht op te breken;</text:p>
      <text:p text:style-name="ifm_p_mt.3.76mm_ifm">overwegende dat de Amerikaanse steun aan Oekraïne onzeker is gelet op de binnenlandse politieke ontwikkelingen in de Verenigde Staten;</text:p>
      <text:p text:style-name="ifm_p_mt.3.76mm_ifm">constaterende dat onze EU- en NAVO-bondgenoten al eerder voortzetting van pakketten aan militaire en humanitaire steun inzake Oekraïne hebben gepresenteerd;</text:p>
      <text:p text:style-name="ifm_p_mt.3.76mm_ifm">spreekt uit dat het voor de toekomstige veiligheid en stabiliteit van Europa en Nederland noodzakelijk is om Oekraïne zo lang als nodig en minimaal op hetzelfde niveau militair te steunen met materieel, munitie en trainingen,</text:p>
      <text:p text:style-name="ifm_p_mt.3.76mm_ifm">en gaat over tot de orde van de dag.</text:p>
      <text:p text:style-name="ifm_p_mt.3.76mm_ifm">Podt</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49<text:tab/><text:page-number text:select-page="current"/></text:p>
      </style:footer>
    </style:master-page>
    <style:master-page xmlns:sdu-fn="http://schema.sdu.nl/2011/07/functions" style:name="Landscape" style:page-layout-name="landscape-margin-text">
      <style:footer>
        <text:p text:style-name="footer">Tweede Kamer, vergaderjaar 2023-2024, 36 410 X,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Podt en Boswijk over uitspreken dat het voor de veiligheid en stabiliteit in Europa nodig is om Oekraïne zo lang als nodig en minimaal op hetzelfde niveau militair te steunen</dc:title>
    <meta:user-defined meta:name="OVERHEIDop.ParlID/DC.identifier">kst-36410-X-49</meta:user-defined>
    <meta:user-defined meta:name="OVERHEIDop.ondernummer">49</meta:user-defined>
    <meta:user-defined meta:name="DCTERMS.W3CDTF/DCTERMS.available">2024-02-08</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Podt en Boswijk over uitspreken dat het voor de veiligheid en stabiliteit in Europa nodig is om Oekraïne zo lang als nodig en minimaal op hetzelfde niveau militair te steunen</meta:user-defined>
    <meta:user-defined meta:name="OVERHEIDop.indiener">D.G. Boswijk</meta:user-defined>
    <meta:user-defined meta:name="OVERHEIDop.indiener">A. Pod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Defensie (X) voor het jaar 2024; Motie; Motie van de leden Podt en Boswijk over uitspreken dat het voor de veiligheid en stabiliteit in Europa nodig is om Oekraïne zo lang als nodig en minimaal op hetzelfde niveau militair te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