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47
      <text:tab/>MOTIE VAN HET LID NORDKAMP C.S.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momenteel een substantieel deel van de in NAVO-landen geproduceerde defensieproducten wordt geëxporteerd naar landen buiten de NAVO;</text:p>
      <text:p text:style-name="ifm_p_mt.3.76mm_ifm">overwegende dat NAVO-landen meer samenwerken om de capaciteit van de defensie-industrie te vergroten;</text:p>
      <text:p text:style-name="ifm_p_mt.3.76mm_ifm">overwegende dat voor de vervulling van de toegenomen behoeften vanwege de noodzakelijke opschaling van belang is dat zo veel mogelijk in NAVO-landen geproduceerde producten binnen het bondgenootschap blijven en dat dit tevens kan bijdragen aan de strategische autonomie;</text:p>
      <text:p text:style-name="ifm_p_mt.3.76mm_ifm">verzoekt de regering om in kaart te brengen wat de omvang en ontwikkelingen zijn van het aandeel van in NAVO-landen geproduceerde defensieproducten dat weglekt naar landen buiten het NAVO-bondgenootschap en te bezien welke mogelijkheden er zijn om in samenwerking met NAVO-bondgenoten te borgen dat een groter aandeel hiervan binnen de NAVO-landen kan worden behouden en de Kamer over de uitkomsten hiervan te informeren,</text:p>
      <text:p text:style-name="ifm_p_mt.3.76mm_ifm">en gaat over tot de orde van de dag.</text:p>
      <text:p text:style-name="ifm_p_mt.3.76mm_ifm">Nordkamp</text:p>
      <text:p text:style-name="ifm_p_ifm">Ergin</text:p>
      <text:p text:style-name="ifm_p_ifm">Ceder</text:p>
      <text:p text:style-name="ifm_p_ifm">Boswijk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Nordkamp c.s. over het in kaart brengen van het aandeel van in NAVO-landen geproduceerde defensieproducten dat naar buiten de NAVO weglekt</dc:title>
    <meta:user-defined meta:name="OVERHEIDop.ParlID/DC.identifier">kst-36410-X-47</meta:user-defined>
    <meta:user-defined meta:name="OVERHEIDop.ondernummer">47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ordkamp c.s. over het in kaart brengen van het aandeel van in NAVO-landen geproduceerde defensieproducten dat naar buiten de NAVO weglekt</meta:user-defined>
    <meta:user-defined meta:name="OVERHEIDop.indiener">B.J. Eerdmans</meta:user-defined>
    <meta:user-defined meta:name="OVERHEIDop.indiener">D.G. Boswijk</meta:user-defined>
    <meta:user-defined meta:name="OVERHEIDop.indiener">D.G.M. Ceder</meta:user-defined>
    <meta:user-defined meta:name="OVERHEIDop.indiener">D.A. Ergin</meta:user-defined>
    <meta:user-defined meta:name="OVERHEIDop.indiener">J. Nordkamp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Nordkamp c.s. over het in kaart brengen van het aandeel van in NAVO-landen geproduceerde defensieproducten dat naar buiten de NAVO wegle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