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5
      <text:tab/>MOTIE VAN DE LEDEN ERKENS EN DASSEN</text:h>
      <text:p text:style-name="ifm_p_ifm">Voorgesteld 7 februari 2024</text:p>
      <text:p text:style-name="ifm_p_mt.3.76mm_ifm">De Kamer,</text:p>
      <text:p text:style-name="ifm_p_mt.3.76mm_ifm">gehoord de beraadslaging,</text:p>
      <text:p text:style-name="ifm_p_mt.3.76mm_ifm">overwegende dat een oorlog die ook Nederland en onze NAVO-bondgenoten in directe zin kan raken, een risico is waar wij ons altijd op moeten voorbereiden;</text:p>
      <text:p text:style-name="ifm_p_mt.3.76mm_ifm">overwegende dat dit niet alleen vraagt om investeringen in Defensie maar ook om het voorbereiden en weerbaar maken van de gehele samenleving en overheid;</text:p>
      <text:p text:style-name="ifm_p_mt.3.76mm_ifm">overwegende dat Nederland dit in de Koude Oorlog al deed maar dat bijvoorbeeld Finland hier ook nooit mee is gestopt;</text:p>
      <text:p text:style-name="ifm_p_mt.3.76mm_ifm">verzoekt het kabinet om scenario's uit te werken, inclusief de benodigde beleidskeuzes en draaiboeken, om Nederland bij verschillende dreigingsniveaus veilig te houden, en hierover zo snel als mogelijk aan de Kamer te rapporteren,</text:p>
      <text:p text:style-name="ifm_p_mt.3.76mm_ifm">en gaat over tot de orde van de dag.</text:p>
      <text:p text:style-name="ifm_p_mt.3.76mm_ifm">Erken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5<text:tab/><text:page-number text:select-page="current"/></text:p>
      </style:footer>
    </style:master-page>
    <style:master-page xmlns:sdu-fn="http://schema.sdu.nl/2011/07/functions" style:name="Landscape" style:page-layout-name="landscape-margin-text">
      <style:footer>
        <text:p text:style-name="footer">Tweede Kamer, vergaderjaar 2023-2024, 36 41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Erkens en Dassen over het uitwerken van scenario's om Nederland bij verschillende dreigingsniveaus veilig te houden</dc:title>
    <meta:user-defined meta:name="OVERHEIDop.ParlID/DC.identifier">kst-36410-X-45</meta:user-defined>
    <meta:user-defined meta:name="OVERHEIDop.ondernummer">45</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Erkens en Dassen over het uitwerken van scenario's om Nederland bij verschillende dreigingsniveaus veilig te houden</meta:user-defined>
    <meta:user-defined meta:name="OVERHEIDop.indiener">L.A.J.M. Dassen</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de leden Erkens en Dassen over het uitwerken van scenario's om Nederland bij verschillende dreigingsniveaus veilig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