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6
      <text:tab/>MOTIE VAN HET LID PODT</text:h>
      <text:p text:style-name="ifm_p_ifm">Voorgesteld tijdens het Wetgevingsoverleg van 29 januari 2024</text:p>
      <text:p text:style-name="ifm_p_mt.3.76mm_ifm">De Kamer,</text:p>
      <text:p text:style-name="ifm_p_mt.3.76mm_ifm">gehoord de beraadslaging,</text:p>
      <text:p text:style-name="ifm_p_mt.3.76mm_ifm">constaterende dat Defensie voor een grote personele opgave staat, waarbij te weinig personeel ook directe invloed heeft op de materiele gereedheid;</text:p>
      <text:p text:style-name="ifm_p_mt.3.76mm_ifm">constaterende dat het gebruik van nieuwe technieken zoals onbemande systemen zowel kansen als risico's met zich meebrengt;</text:p>
      <text:p text:style-name="ifm_p_mt.3.76mm_ifm">verzoekt het kabinet in kaart te brengen hoe innovatieve technieken kunnen bijdragen aan de vormgeving van de krijgsmacht van de toekomst, met aandacht voor de kansen en risico's van nieuwe systemen en het effect op de personele opgave en personele gereedheid;</text:p>
      <text:p text:style-name="ifm_p_mt.3.76mm_ifm">verzoekt het kabinet hierover uiterlijk voor het zomerreces aan de Kamer te rapporter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6<text:tab/><text:page-number text:select-page="current"/></text:p>
      </style:footer>
    </style:master-page>
    <style:master-page xmlns:sdu-fn="http://schema.sdu.nl/2011/07/functions" style:name="Landscape" style:page-layout-name="landscape-margin-text">
      <style:footer>
        <text:p text:style-name="footer">Tweede Kamer, vergaderjaar 2023-2024, 36 41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Podt over in kaart brengen hoe innovatieve technieken kunnen bijdragen aan de vormgeving van de krijgsmacht van de toekomst</dc:title>
    <meta:user-defined meta:name="OVERHEIDop.ParlID/DC.identifier">kst-36410-X-36</meta:user-defined>
    <meta:user-defined meta:name="OVERHEIDop.ondernummer">36</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Podt over in kaart brengen hoe innovatieve technieken kunnen bijdragen aan de vormgeving van de krijgsmacht van de toekomst</meta:user-defined>
    <meta:user-defined meta:name="OVERHEIDop.indiener">A. Pod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het lid Podt over in kaart brengen hoe innovatieve technieken kunnen bijdragen aan de vormgeving van de krijgsmacht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