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31
      <text:tab/>MOTIE VAN HET LID TUINMAN C.S.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de Nederlandse krijgsmacht zijn vullingsopdracht voor militair personeel structureel niet haalt;</text:p>
      <text:p text:style-name="ifm_p_mt.3.76mm_ifm">overwegende dat er ongeveer 22.000 mensen bij het Ministerie van Defensie werken die geen militair of reservist zijn;</text:p>
      <text:p text:style-name="ifm_p_mt.3.76mm_ifm">overwegende dat alle medewerkers bij het Ministerie van Defensie elke dag heel hard werken om te beschermen wat ons dierbaar is;</text:p>
      <text:p text:style-name="ifm_p_mt.3.76mm_ifm">verzoekt de Staatssecretaris van Defensie alle medewerkers van Defensie die geen militair of reservist zijn vrijblijvend uit te nodigen om reservist te worden en daar het selectie- of keuringstraject op of te stemmen,</text:p>
      <text:p text:style-name="ifm_p_mt.3.76mm_ifm">en gaat over tot de orde van de dag.</text:p>
      <text:p text:style-name="ifm_p_mt.3.76mm_ifm">Tuinman</text:p>
      <text:p text:style-name="ifm_p_ifm">Boswijk</text:p>
      <text:p text:style-name="ifm_p_ifm">Erkens</text:p>
      <text:p text:style-name="ifm_p_ifm">Van Oosten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Tuinman c.s. over alle medewerkers van Defensie die geen militair of reservist zijn vrijblijvend uitnodigen om reservist te worden</dc:title>
    <meta:user-defined meta:name="OVERHEIDop.ParlID/DC.identifier">kst-36410-X-31</meta:user-defined>
    <meta:user-defined meta:name="OVERHEIDop.ondernummer">31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uinman c.s. over alle medewerkers van Defensie die geen militair of reservist zijn vrijblijvend uitnodigen om reservist te worden</meta:user-defined>
    <meta:user-defined meta:name="OVERHEIDop.indiener">T. van Oostenbruggen</meta:user-defined>
    <meta:user-defined meta:name="OVERHEIDop.indiener">S.P.A. Erkens</meta:user-defined>
    <meta:user-defined meta:name="OVERHEIDop.indiener">D.G. Boswijk</meta:user-defined>
    <meta:user-defined meta:name="OVERHEIDop.indiener">G.P. Tuinma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Defensie (X) voor het jaar 2024; Motie; Motie van het lid Tuinman c.s. over alle medewerkers van Defensie die geen militair of reservist zijn vrijblijvend uitnodigen om reservist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