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I-9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I<text:tab/>Vaststelling van de begrotingsstaten van het Ministerie van Onderwijs, Cultuur en Wetenschap (VIII) voor het jaar 2024</text:h>
      <text:h text:style-name="ifm_p_font.bold_size.9.06pt_mt.18.8mm_indent.-58.5mm_ifm" text:outline-level="1">Nr. 99
      <text:tab/>MOTIE VAN DE LEDEN STOFFER EN KRUL</text:h>
      <text:p text:style-name="ifm_p_ifm">Voorgesteld 18 januari 2024</text:p>
      <text:p text:style-name="ifm_p_mt.3.76mm_ifm">De Kamer,</text:p>
      <text:p text:style-name="ifm_p_mt.3.76mm_ifm">gehoord de beraadslaging,</text:p>
      <text:p text:style-name="ifm_p_mt.3.76mm_ifm">constaterende dat er onder andere bij de landsadvocaat grote zorgen bestaan over de rechtsstatelijkheid van het aangekondigde toezicht op informeel onderwijs dat in beginsel alle maatschappelijke sectoren kan raken;</text:p>
      <text:p text:style-name="ifm_p_mt.3.76mm_ifm">overwegende dat de Kamer eerder heeft uitgesproken dat het toezicht op niet-bekostigd onderwijs bedoeld is om bedreigingen voor de democratische rechtsorde tegen te gaan (34 412, nr. 20) en dat de veiligheidsdiensten hierbij een centrale rol vervullen;</text:p>
      <text:p text:style-name="ifm_p_mt.3.76mm_ifm">verzoekt de regering toezicht op informeel onderwijs enkel en alleen te richten op broedplaatsen van radicalisering en strijdigheid met de democratische rechtsorde,</text:p>
      <text:p text:style-name="ifm_p_mt.3.76mm_ifm">en gaat over tot de orde van de dag.</text:p>
      <text:p text:style-name="ifm_p_mt.3.76mm_ifm">Stoffer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I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I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4; Motie; Motie van de leden Stoffer en Krul over het toezicht op informeel onderwijs enkel en alleen richten op broedplaatsen van radicalisering en strijdigheid met de democratische rechtsorde</dc:title>
    <meta:user-defined meta:name="OVERHEIDop.ParlID/DC.identifier">kst-36410-VIII-99</meta:user-defined>
    <meta:user-defined meta:name="OVERHEIDop.ondernummer">99</meta:user-defined>
    <meta:user-defined meta:name="DCTERMS.W3CDTF/DCTERMS.available">2024-01-22</meta:user-defined>
    <meta:user-defined meta:name="OVERHEIDop.KamerstukTypen/DC.type">Motie</meta:user-defined>
    <meta:user-defined meta:name="OVERHEIDop.dossiernummer">3641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toffer en Krul over het toezicht op informeel onderwijs enkel en alleen richten op broedplaatsen van radicalisering en strijdigheid met de democratische rechtsorde</meta:user-defined>
    <meta:user-defined meta:name="OVERHEIDop.indiener">H.M. Krul</meta:user-defined>
    <meta:user-defined meta:name="OVERHEIDop.indiener">C. Stoffer</meta:user-defined>
    <meta:user-defined meta:name="OVERHEIDop.dossiertitel">Vaststelling van de begrotingsstaten van het Ministerie van Onderwijs, Cultuur en Wetenschap (V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Vaststelling van de begrotingsstaten van het Ministerie van Onderwijs, Cultuur en Wetenschap (VIII) voor het jaar 2024; Motie; Motie van de leden Stoffer en Krul over het toezicht op informeel onderwijs enkel en alleen richten op broedplaatsen van radicalisering en strijdigheid met de democratische rechtsor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