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94
      <text:tab/>MOTIE VAN HET LID TEUNISSEN C.S. 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de financiering van wetenschappelijk onderzoek steeds afhankelijker wordt van commerciële partijen;</text:p>
      <text:p text:style-name="ifm_p_mt.3.76mm_ifm">overwegende dat wetenschappers die onderzoek willen doen zonder inmenging van bedrijfsbelangen de financiering vaak niet rondkrijgen;</text:p>
      <text:p text:style-name="ifm_p_mt.3.76mm_ifm">overwegende dat wetenschappers in staat moeten worden gesteld om autonoom onderzoek te doen, met een goede balans tussen wetenschapsgebieden en ruimte voor interdisciplinair onderzoek;</text:p>
      <text:p text:style-name="ifm_p_mt.3.76mm_ifm">overwegende dat een centraal financieringsfonds voor alle financiering door derden, met meer inspraak van universitaire onderzoekers, toezicht kan houden op de onafhankelijkheid van de uitvoering en belangenverstrengeling kan voorkomen;</text:p>
      <text:p text:style-name="ifm_p_mt.3.76mm_ifm">verzoekt de regering de mogelijkheid te onderzoeken tot een centraal fonds voor het stroomlijnen van financiering van wetenschappelijk onderzoek door derden,</text:p>
      <text:p text:style-name="ifm_p_mt.3.76mm_ifm">en gaat over tot de orde van de dag.</text:p>
      <text:p text:style-name="ifm_p_mt.3.76mm_ifm">Teunissen</text:p>
      <text:p text:style-name="ifm_p_ifm">Kostić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Teunissen c.s. over een centraal fonds voor het stroomlijnen van financiering van wetenschappelijk onderzoek door derden</dc:title>
    <meta:user-defined meta:name="OVERHEIDop.ParlID/DC.identifier">kst-36410-VIII-94</meta:user-defined>
    <meta:user-defined meta:name="OVERHEIDop.ondernummer">94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een centraal fonds voor het stroomlijnen van financiering van wetenschappelijk onderzoek door derden</meta:user-defined>
    <meta:user-defined meta:name="OVERHEIDop.indiener">S.M. Beckerman</meta:user-defined>
    <meta:user-defined meta:name="OVERHEIDop.indiener">I. Kostic</meta:user-defined>
    <meta:user-defined meta:name="OVERHEIDop.indiener">C. Teunisse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Teunissen c.s. over een centraal fonds voor het stroomlijnen van financiering van wetenschappelijk onderzoek door d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