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93
      <text:tab/>MOTIE VAN DE LEDEN TEUNISSEN EN KOSTIC 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overwegende dat uit onderzoek van KNAW blijkt dat externe financiers, zowel private als publieke, steeds meer invloed hebben gekregen op wetenschappelijk onderzoek in Nederland;</text:p>
      <text:p text:style-name="ifm_p_mt.3.76mm_ifm">constaterende dat de competitieve onderzoekscultuur en financiering via consortia en publiek-private partnerschappen hebben geleid tot minder nadruk op onderzoek voor de lange termijn en door nieuwsgierigheid gedreven en kritisch onderzoek;</text:p>
      <text:p text:style-name="ifm_p_mt.3.76mm_ifm">constaterende dat de Nederlandse universiteiten geen expliciet beleid geformuleerd hebben voor institutionele integriteit ten aanzien van de financiering en inrichting van onderzoek;</text:p>
      <text:p text:style-name="ifm_p_mt.3.76mm_ifm">overwegende dat een richtlijn voor verantwoorde onderzoeksfinanciering enerzijds ervoor kan zorgen dat geldstromen evenwichtiger verdeeld worden over disciplines en anderzijds kan vaststellen wat verantwoorde samenwerking met diverse financiers inhoudt;</text:p>
      <text:p text:style-name="ifm_p_mt.3.76mm_ifm">verzoekt de regering om met universiteiten een richtlijn op te stellen voor verantwoorde onderzoeksfinanciering,</text:p>
      <text:p text:style-name="ifm_p_mt.3.76mm_ifm">en gaat over tot de orde van de dag.</text:p>
      <text:p text:style-name="ifm_p_mt.3.76mm_ifm">Teunisse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de leden Teunissen en Kostic over het met universiteiten opstellen van een richtlijn voor verantwoorde onderzoeksfinanciering</dc:title>
    <meta:user-defined meta:name="OVERHEIDop.ParlID/DC.identifier">kst-36410-VIII-93</meta:user-defined>
    <meta:user-defined meta:name="OVERHEIDop.ondernummer">93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eunissen en Kostic over het met universiteiten opstellen van een richtlijn voor verantwoorde onderzoeksfinanciering</meta:user-defined>
    <meta:user-defined meta:name="OVERHEIDop.indiener">I. Kostic</meta:user-defined>
    <meta:user-defined meta:name="OVERHEIDop.indiener">C. Teunissen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de leden Teunissen en Kostic over het met universiteiten opstellen van een richtlijn voor verantwoorde onderzoeksfinanci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