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91
      <text:tab/>MOTIE VAN HET LID ERGIN C.S.</text:h>
      <text:p text:style-name="ifm_p_ifm">Voorgesteld 18 januari 2024</text:p>
      <text:p text:style-name="ifm_p_mt.3.76mm_ifm">De Kamer,</text:p>
      <text:p text:style-name="ifm_p_mt.3.76mm_ifm">gehoord de beraadslaging,</text:p>
      <text:p text:style-name="ifm_p_mt.3.76mm_ifm">constaterende dat het Ministerie van Onderwijs, Cultuur en Wetenschap in samenwerking met het Ministerie van Sociale Zaken en Werkgelegenheid het Stagepact mbo 2023–2027 heeft opgezet, dat is ondertekend door vertegenwoordigers van studenten, mbo-scholen, docenten, werkgevers en gemeenten;</text:p>
      <text:p text:style-name="ifm_p_mt.3.76mm_ifm">constaterende dat één op de tien stagezoekenden discriminatie vermoedt tijdens het zoeken naar een stageplaats;</text:p>
      <text:p text:style-name="ifm_p_mt.3.76mm_ifm">overwegende dat een sectorbrede aanpak van stagediscriminatie essentieel is om dit probleem effectief aan te pakken en te verminderen;</text:p>
      <text:p text:style-name="ifm_p_mt.3.76mm_ifm">verzoekt de regering om te verkennen welke elementen uit het Stagepact mbo 2023–2027 toegepast kunnen worden bij het hbo en wo en een voorstel te doen toekomen om dit te implementeren,</text:p>
      <text:p text:style-name="ifm_p_mt.3.76mm_ifm">en gaat over tot de orde van de dag.</text:p>
      <text:p text:style-name="ifm_p_mt.3.76mm_ifm">Ergin</text:p>
      <text:p text:style-name="ifm_p_ifm">Stultiens</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9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Ergin c.s. over verkennen welke elementen uit het Stagepact mbo 2023-2027 kunnen worden toegepast bij het hbo en wo</dc:title>
    <meta:user-defined meta:name="OVERHEIDop.ParlID/DC.identifier">kst-36410-VIII-91</meta:user-defined>
    <meta:user-defined meta:name="OVERHEIDop.ondernummer">91</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Ergin c.s. over verkennen welke elementen uit het Stagepact mbo 2023-2027 kunnen worden toegepast bij het hbo en wo</meta:user-defined>
    <meta:user-defined meta:name="OVERHEIDop.indiener">M. Tseggai</meta:user-defined>
    <meta:user-defined meta:name="OVERHEIDop.indiener">L.C.J. Stultiens</meta:user-defined>
    <meta:user-defined meta:name="OVERHEIDop.indiener">D.A. Ergi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Ergin c.s. over verkennen welke elementen uit het Stagepact mbo 2023-2027 kunnen worden toegepast bij het hbo en 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