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9
      <text:tab/>MOTIE VAN HET LID BECKERMAN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het collegegeld de afgelopen jaren is gestegen met meer dan € 500 en daarmee meer dan € 2.500 zal bedragen voor het collegejaar 2024–2025;</text:p>
      <text:p text:style-name="ifm_p_mt.3.76mm_ifm">constaterende dat deze buitenproportionele stijging zowel gevolgen heeft voor de koopkracht van studenten als voor de toegankelijkheid van het hoger onderwijs;</text:p>
      <text:p text:style-name="ifm_p_mt.3.76mm_ifm">overwegende dat de huidige periode van hoge inflatie een negatief vooruitzicht biedt met betrekking tot de stijging van het collegegeld;</text:p>
      <text:p text:style-name="ifm_p_mt.3.76mm_ifm">overwegende dat aanpassing van de hoogte van het collegegeld een eenvoudige en toegankelijke manier is om studenten financieel tegemoet te komen;</text:p>
      <text:p text:style-name="ifm_p_mt.3.76mm_ifm">verzoekt de regering om de stijging van het collegegeld te maximeren op 2% en de Kamer over de uitwerking te informeren voordat het collegegeld voor collegejaar 2025–2026 wordt vastgeste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Beckerman over de stijging van het collegegeld maximeren op 2%</dc:title>
    <meta:user-defined meta:name="OVERHEIDop.ParlID/DC.identifier">kst-36410-VIII-89</meta:user-defined>
    <meta:user-defined meta:name="OVERHEIDop.ondernummer">89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stijging van het collegegeld maximeren op 2%</meta:user-defined>
    <meta:user-defined meta:name="OVERHEIDop.indiener">S.M. Beckerman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Beckerman over de stijging van het collegegeld maximeren op 2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