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72
      <text:tab/>MOTIE VAN DE LEDEN PATERNOTTE EN KRUL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van mening dat iedere gemeente een volwaardige bibliotheek moet hebben;</text:p>
      <text:p text:style-name="ifm_p_mt.3.76mm_ifm">overwegende dat het voor gemeentelijke financiën van belang is om snel duidelijkheid te hebben over wat er precies van hen verwacht wordt met betrekking tot het financieren van de bibliotheken;</text:p>
      <text:p text:style-name="ifm_p_mt.3.76mm_ifm">verzoekt de regering om zo snel mogelijk, het liefst in 2024, de gemeentelijke zorgplicht voor een bibliotheek in de wet te verankeren en daarvoor het geld beschikbaar te houden,</text:p>
      <text:p text:style-name="ifm_p_mt.3.76mm_ifm">en gaat over tot de orde van de dag.</text:p>
      <text:p text:style-name="ifm_p_mt.3.76mm_ifm">Paternotte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de leden Paternotte en Krul over het wettelijk verankeren van de gemeentelijke zorgplicht voor bibliotheken</dc:title>
    <meta:user-defined meta:name="OVERHEIDop.ParlID/DC.identifier">kst-36410-VIII-72</meta:user-defined>
    <meta:user-defined meta:name="OVERHEIDop.ondernummer">72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ternotte en Krul over het wettelijk verankeren van de gemeentelijke zorgplicht voor bibliotheken</meta:user-defined>
    <meta:user-defined meta:name="OVERHEIDop.indiener">H.M. Krul</meta:user-defined>
    <meta:user-defined meta:name="OVERHEIDop.indiener">J.M. Paternotte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de leden Paternotte en Krul over het wettelijk verankeren van de gemeentelijke zorgplicht voor biblioth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