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68
      <text:tab/>MOTIE VAN HET LID WESTERVELD </text:h>
      <text:p text:style-name="ifm_p_ifm">Voorgesteld 18 januari 2024</text:p>
      <text:p text:style-name="ifm_p_mt.3.76mm_ifm">De Kamer,</text:p>
      <text:p text:style-name="ifm_p_mt.3.76mm_ifm">gehoord de beraadslaging,</text:p>
      <text:p text:style-name="ifm_p_mt.3.76mm_ifm">constaterende dat alle gemeenten vanaf 2025 moeten voldoen aan een wettelijke zorgplicht voor een bibliotheekvoorziening;</text:p>
      <text:p text:style-name="ifm_p_mt.3.76mm_ifm">constaterende dat vanaf 18-jarige leeftijd een snelle daling te zien is en nog maar 8% betaalt voor een lidmaatschap van de bibliotheek;</text:p>
      <text:p text:style-name="ifm_p_mt.3.76mm_ifm">overwegende dat in tijden van teruglopende taalvaardigheid onder jongeren het goed is om deze groep als lid te behouden;</text:p>
      <text:p text:style-name="ifm_p_mt.3.76mm_ifm">overwegende dat iedereen toegang zou moeten hebben tot informatie, en de bibliotheek daarnaast een startpunt is voor andere gratis essentiële voorzieningen;</text:p>
      <text:p text:style-name="ifm_p_mt.3.76mm_ifm">verzoekt de regering in aanloop naar de versterking van het bibliotheeknetwerk in 2025 met gemeenten en bibliotheken te kijken naar mogelijkheden voor een gratis bibliotheekabonnement voor alle leeftijden, te beginnen met de laagste inkomensgroep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6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Westerveld over een gratis bibliotheekabonnement voor alle leeftijdsgroepen, te beginnen met de laagste inkomens</dc:title>
    <meta:user-defined meta:name="OVERHEIDop.ParlID/DC.identifier">kst-36410-VIII-68</meta:user-defined>
    <meta:user-defined meta:name="OVERHEIDop.ondernummer">68</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Westerveld over een gratis bibliotheekabonnement voor alle leeftijdsgroepen, te beginnen met de laagste inkomens</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Westerveld over een gratis bibliotheekabonnement voor alle leeftijdsgroepen, te beginnen met de laagste 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