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6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65
      <text:tab/>MOTIE VAN DE LEDEN STULTIENS EN BECKERMAN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constaterende dat de basisbeurs voor mbo-, hbo- en wo-studenten vanwege de hoge inflatie eenmalig is verhoogd voor het collegejaar 2023–2024;</text:p>
      <text:p text:style-name="ifm_p_mt.3.76mm_ifm">verzoekt de regering om de eenmalige verhoging van de basisbeurs structureel te maken;</text:p>
      <text:p text:style-name="ifm_p_mt.3.76mm_ifm">verzoekt de regering om dit voorstel te betalen door in het volgende Belastingplan een eerlijke bijdrage te vragen van de grootste vermogens en winsten,</text:p>
      <text:p text:style-name="ifm_p_mt.3.76mm_ifm">en gaat over tot de orde van de dag.</text:p>
      <text:p text:style-name="ifm_p_mt.3.76mm_ifm">Stultiens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de leden Stultiens en Beckerman over de eenmalige verhoging van de basisbeurs structureel maken</dc:title>
    <meta:user-defined meta:name="OVERHEIDop.ParlID/DC.identifier">kst-36410-VIII-65</meta:user-defined>
    <meta:user-defined meta:name="OVERHEIDop.ondernummer">65</meta:user-defined>
    <meta:user-defined meta:name="DCTERMS.W3CDTF/DCTERMS.available">2024-01-19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Stultiens en Beckerman over de eenmalige verhoging van de basisbeurs structureel maken</meta:user-defined>
    <meta:user-defined meta:name="OVERHEIDop.indiener">S.M. Beckerman</meta:user-defined>
    <meta:user-defined meta:name="OVERHEIDop.indiener">L.C.J. Stultiens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ten van het Ministerie van Onderwijs, Cultuur en Wetenschap (VIII) voor het jaar 2024; Motie; Motie van de leden Stultiens en Beckerman over de eenmalige verhoging van de basisbeurs structureel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