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89
      <text:tab/>BRIEF VAN DE MINISTER VAN BINNENLANDSE ZAKEN EN KONINKRIJKSRELATIES</text:h>
      <text:p text:style-name="ifm_p_mt.3.76mm_ifm">Aan de Voorzitter van de Tweede Kamer der Staten-Generaal</text:p>
      <text:p text:style-name="ifm_p_mt.3.76mm_ifm">Den Haag, 19 februari 2024</text:p>
      <text:p text:style-name="ifm_p_mt.3.76mm_ifm">Bijgaand stuur ik u de kabinetsreactie op het zevende evaluatierapport over Nederland inzake het Europees Handvest voor regionale talen en talen van minderheden en het vierde advies over Nederland inzake het Kaderverdrag voor de bescherming van nationale minderheden van de Raad van Europa.</text:p>
      <text:p text:style-name="ifm_p_mt.3.76mm_ifm">De zevende monitoringscyclus voor Nederland inzake het Europees Handvest voor regionale talen en talen van minderheden is ingegaan in 2021 en heeft een looptijd van vijf jaar. Met deze reactie voldoet Nederland aan het verzoek van het Comité van Ministers van de Raad van Europa om te reageren op de aanbevelingen voor onmiddellijke actie zoals geformuleerd in de zevende rapportage over Nederland. Een Engelse vertaling van deze reactie zal daarom ook worden gedeeld met de Raad van Europa.</text:p>
      <text:p text:style-name="ifm_p_mt.3.76mm_ifm">Op 24 augustus 2023 heeft het Adviescomité van de Raad van Europa zijn advies inzake het Kaderverdrag voor bescherming van nationale minderheden gepubliceerd. Hiermee is de vierde monitoringscyclus afgerond.</text:p>
      <text:p text:style-name="ifm_p_mt.3.76mm_ifm">Bijgaand stuur ik u ook een afschrift van het zevende evaluatierapport over Nederland inzake het Europees Handvest voor regionale talen en talen van minderheden en de Nederlandse samenvatting van het vierde advies over Nederland inzake het Kaderverdrag voor de bescherming van nationale minderheden. Daarbij stuur ik u de evaluatie uitvoering convenant inzake de Nederlandse erkenning van de Limburgse taal. Het Europees handvest ligt ten grondslag aan de invulling van het convenant.</text:p>
      <text:p text:style-name="ifm_p_mt.3.76mm_ifm">Mede namens de Minister van Onderwijs, Cultuur en Wetenschap, de Minister voor Primair en Voortgezet Onderwijs, de Minister van Justitie en Veiligheid, de Minister voor Rechtsbescherming en de Minister van Sociale Zaken en Werkgelegenheid, en de Staatssecretaris voor Koninkrijksrelaties en Digitaliser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9<text:tab/><text:page-number text:select-page="current"/></text:p>
      </style:footer>
    </style:master-page>
    <style:master-page xmlns:sdu-fn="http://schema.sdu.nl/2011/07/functions" style:name="Landscape" style:page-layout-name="landscape-margin-text">
      <style:footer>
        <text:p text:style-name="footer">Tweede Kamer, vergaderjaar 2023-2024, 36 410 V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Kabinetsreactie op het zevende evaluatierapport over Nederland inzake het Europees Handvest voor regionale talen en talen van minderheden en het vierde advies over Nederland inzake het Kaderverdrag voor de bescherming van nationale minderheden van de Raad van Europa</dc:title>
    <meta:user-defined meta:name="OVERHEIDop.ParlID/DC.identifier">kst-36410-VII-89</meta:user-defined>
    <meta:user-defined meta:name="OVERHEIDop.ondernummer">89</meta:user-defined>
    <meta:user-defined meta:name="DCTERMS.W3CDTF/DCTERMS.available">2024-02-21</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Kabinetsreactie op het zevende evaluatierapport over Nederland inzake het Europees Handvest voor regionale talen en talen van minderheden en het vierde advies over Nederland inzake het Kaderverdrag voor de bescherming van nationale minderheden van de Raad van Europa</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Vaststelling van de begrotingsstaten van het Ministerie van Binnenlandse Zaken en Koninkrijksrelaties (VII) voor het jaar 2024; Brief regering; Kabinetsreactie op het zevende evaluatierapport over Nederland inzake het Europees Handvest voor regionale talen en talen van minderheden en het vierde advies over Nederland inzake het Kaderverdrag voor de bescherming van nationale minderheden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