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70
      <text:tab/>MOTIE VAN HET LID BISSCHOP</text:h>
      <text:p text:style-name="ifm_p_ifm">Voorgesteld 19 oktober 2023</text:p>
      <text:p text:style-name="ifm_p_mt.3.76mm_ifm">De Kamer,</text:p>
      <text:p text:style-name="ifm_p_mt.3.76mm_ifm">gehoord de beraadslaging,</text:p>
      <text:p text:style-name="ifm_p_mt.3.76mm_ifm">constaterende dat het kabinet in reactie op het rapport «Elke regio telt!» erkent dat het Rijk de afgelopen decennia te lang heeft geïnvesteerd in gebieden die al sterk zijn, wat leidde tot onwenselijke verschillen tussen regio's;</text:p>
      <text:p text:style-name="ifm_p_mt.3.76mm_ifm">van mening dat economisch welzijn van alle regio's bevorderd moet worden en dat dit een leidend principe van kabinetsbeleid dient te zijn;</text:p>
      <text:p text:style-name="ifm_p_mt.3.76mm_ifm">overwegende dat het rapport aanbeveelt versnipperde sectorbudgetten te bundelen tot samenhangende oplossingen voor de regio;</text:p>
      <text:p text:style-name="ifm_p_mt.3.76mm_ifm">verzoekt de regering om in de verdere uitwerking van de kabinetsvisie op het advies «Elke regio telt!» ruim aandacht te geven aan versterking van regionale economieën en hoe dat te realiseren;</text:p>
      <text:p text:style-name="ifm_p_mt.3.76mm_ifm">verzoekt de regering om in de kabinetsvisie tevens aan te geven hoe departementale budgetten meer in samenhang kunnen worden ingezet ten behoeve van brede welvaart in de regio's,</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70<text:tab/><text:page-number text:select-page="current"/></text:p>
      </style:footer>
    </style:master-page>
    <style:master-page xmlns:sdu-fn="http://schema.sdu.nl/2011/07/functions" style:name="Landscape" style:page-layout-name="landscape-margin-text">
      <style:footer>
        <text:p text:style-name="footer">Tweede Kamer, vergaderjaar 2023-2024, 36 410 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Bisschop over in de verdere uitwerking van de kabinetsvisie op het advies "Elke regio telt!" ruim aandacht geven aan versterking van regionale economieën</dc:title>
    <meta:user-defined meta:name="OVERHEIDop.ParlID/DC.identifier">kst-36410-VII-70</meta:user-defined>
    <meta:user-defined meta:name="OVERHEIDop.ondernummer">70</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Bisschop over in de verdere uitwerking van de kabinetsvisie op het advies "Elke regio telt!" ruim aandacht geven aan versterking van regionale economieën</meta:user-defined>
    <meta:user-defined meta:name="OVERHEIDop.indiener">R. Bisschop</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Bisschop over in de verdere uitwerking van de kabinetsvisie op het advies "Elke regio telt!" ruim aandacht geven aan versterking van regionale econom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