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69<text:tab/>MOTIE VAN HET LID VAN MEIJEREN</text:h>
      <text:p text:style-name="ifm_p_ifm">Voorgesteld 19 oktober 2023</text:p>
      <text:p text:style-name="ifm_p_mt.3.76mm_ifm">De Kamer,</text:p>
      <text:p text:style-name="ifm_p_mt.3.76mm_ifm">gehoord de beraadslaging,</text:p>
      <text:p text:style-name="ifm_p_mt.3.76mm_ifm">overwegende dat persvrijheid betekent dat iedereen mag zeggen of schrijven wat hij wil, in kranten en tijdschriften, maar ook via radio, televisie, internet en sociale media, zolang dat niet in strijd is met de wet;</text:p>
      <text:p text:style-name="ifm_p_mt.3.76mm_ifm">overwegende dat of iets in strijd is met de wet uitsluitend achteraf dient te worden beoordeeld door een rechter;</text:p>
      <text:p text:style-name="ifm_p_mt.3.76mm_ifm">constaterende dat de regering zich onder het mom van «het tegengaan van de verspreiding van desinformatie» actief bemoeit met uitlatingen die worden gedaan, terwijl die uitlatingen niet in strijd zijn met de wet;</text:p>
      <text:p text:style-name="ifm_p_mt.3.76mm_ifm">roept de regering op zich niet langer te bemoeien met wat mensen zeggen of schrijven, zolang het niet in strijd is met de wet,</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69<text:tab/><text:page-number text:select-page="current"/></text:p>
      </style:footer>
    </style:master-page>
    <style:master-page xmlns:sdu-fn="http://schema.sdu.nl/2011/07/functions" style:name="Landscape" style:page-layout-name="landscape-margin-text">
      <style:footer>
        <text:p text:style-name="footer">Tweede Kamer, vergaderjaar 2023-2024, 36 410 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Van Meijeren over geen bemoeienis van de regering met wat mensen zeggen of schrijven zolang het niet in strijd is met de wet</dc:title>
    <meta:user-defined meta:name="OVERHEIDop.ParlID/DC.identifier">kst-36410-VII-69</meta:user-defined>
    <meta:user-defined meta:name="OVERHEIDop.ondernummer">69</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Van Meijeren over geen bemoeienis van de regering met wat mensen zeggen of schrijven zolang het niet in strijd is met de wet</meta:user-defined>
    <meta:user-defined meta:name="OVERHEIDop.indiener">G.F.C. van Meijer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Van Meijeren over geen bemoeienis van de regering met wat mensen zeggen of schrijven zolang het niet in strijd is met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