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61<text:tab/>MOTIE VAN DE LEDEN SNELLER EN RAHIMI</text:h>
      <text:p text:style-name="ifm_p_ifm">Voorgesteld 19 oktober 2023</text:p>
      <text:p text:style-name="ifm_p_mt.3.76mm_ifm">De Kamer,</text:p>
      <text:p text:style-name="ifm_p_mt.3.76mm_ifm">gehoord de beraadslaging,</text:p>
      <text:p text:style-name="ifm_p_mt.3.76mm_ifm">constaterende dat de website Parlement.com dreigt te verdwijnen als de financiering hiervoor niet verlengd wordt en dat het Presidium de Kamer heeft opgeroepen tot een uitspraak over deze financiering te komen;</text:p>
      <text:p text:style-name="ifm_p_mt.3.76mm_ifm">overwegende dat jaarlijks miljoenen bezoekers, van wetenschappers tot geïnteresseerden, deze bron raadplegen voor informatie over de werking van ons parlement en de democratie;</text:p>
      <text:p text:style-name="ifm_p_mt.3.76mm_ifm">van mening dat deze bron van kennis voor de toekomst behouden moet blijven;</text:p>
      <text:p text:style-name="ifm_p_mt.3.76mm_ifm">overwegende dat het amendement op stuk nr. 57 strekt tot financiering van een overbrugging tot structurele financiering voor instandhouding is verzekerd;</text:p>
      <text:p text:style-name="ifm_p_mt.3.76mm_ifm">verzoekt het Presidium in overleg met de Eerste Kamer tot een gezamenlijk voorstel te komen om de begroting van de Staten-Generaal aan te passen, waardoor er in 2024 incidenteel € 235.000 en vanaf 2025 structureel € 300.000 gereserveerd wordt voor instandhouding van Parlement.com, en de Tweede Kamer hierover tijdig te informeren, zodat deze wijziging nog in de begroting van 2024 kan worden verwerkt,</text:p>
      <text:p text:style-name="ifm_p_mt.3.76mm_ifm">en gaat over tot de orde van de dag.</text:p>
      <text:p text:style-name="ifm_p_mt.3.76mm_ifm">Sneller</text:p>
      <text:p text:style-name="ifm_p_ifm">Rah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61<text:tab/><text:page-number text:select-page="current"/></text:p>
      </style:footer>
    </style:master-page>
    <style:master-page xmlns:sdu-fn="http://schema.sdu.nl/2011/07/functions" style:name="Landscape" style:page-layout-name="landscape-margin-text">
      <style:footer>
        <text:p text:style-name="footer">Tweede Kamer, vergaderjaar 2023-2024, 36 410 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Sneller en Rahimi over het verzoek aan het Presidium om in overleg met de Eerste Kamer te komen tot structurele financiering van Parlement.com</dc:title>
    <meta:user-defined meta:name="OVERHEIDop.ParlID/DC.identifier">kst-36410-VII-61</meta:user-defined>
    <meta:user-defined meta:name="OVERHEIDop.ondernummer">61</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de leden Sneller en Rahimi over het verzoek aan het Presidium om in overleg met de Eerste Kamer te komen tot structurele financiering van Parlement.com</meta:user-defined>
    <meta:user-defined meta:name="OVERHEIDop.indiener">H. Rahimi</meta:user-defined>
    <meta:user-defined meta:name="OVERHEIDop.indiener">J.C. Snelle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de leden Sneller en Rahimi over het verzoek aan het Presidium om in overleg met de Eerste Kamer te komen tot structurele financiering van Parlement.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