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47<text:tab/>MOTIE VAN HET LID NIJBOER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overwegende dat de huren de komende jaren behoorlijk dreigen te stijgen;</text:p>
      <text:p text:style-name="ifm_p_mt.3.76mm_ifm">verzoekt het kabinet de maximale huurverhoging te koppelen aan het laagste niveau van inflatie of loonontwikkeling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Nijboer over de maximale huurverhoging koppelen aan het laagste niveau van inflatie of loonontwikkeling</dc:title>
    <meta:user-defined meta:name="OVERHEIDop.ParlID/DC.identifier">kst-36410-VII-47</meta:user-defined>
    <meta:user-defined meta:name="OVERHEIDop.ondernummer">47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de maximale huurverhoging koppelen aan het laagste niveau van inflatie of loonontwikkeling</meta:user-defined>
    <meta:user-defined meta:name="OVERHEIDop.indiener">H. Nijboer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Nijboer over de maximale huurverhoging koppelen aan het laagste niveau van inflatie of loonontwikk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