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4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45
      <text:tab/>MOTIE VAN HET LID NIJBOER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overwegende dat het kabinet de tochtkorting niet wil invoeren;</text:p>
      <text:p text:style-name="ifm_p_mt.3.76mm_ifm">overwegende dat het zowel voor huurders als verhuurders de perfecte prikkel biedt om huurwoningen aangenamer en beter geïsoleerd te maken;</text:p>
      <text:p text:style-name="ifm_p_mt.3.76mm_ifm">verzoekt het kabinet alsnog een tochtkorting in te voer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Nijboer over het alsnog invoeren van een tochtkorting</dc:title>
    <meta:user-defined meta:name="OVERHEIDop.ParlID/DC.identifier">kst-36410-VII-45</meta:user-defined>
    <meta:user-defined meta:name="OVERHEIDop.ondernummer">45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over het alsnog invoeren van een tochtkorting</meta:user-defined>
    <meta:user-defined meta:name="OVERHEIDop.indiener">H. Nijboer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het Ministerie van Binnenlandse Zaken en Koninkrijksrelaties (VII) voor het jaar 2024; Motie; Motie van het lid Nijboer over het alsnog invoeren van een tochtkor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