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39
      <text:tab/>MOTIE VAN HET LID BECKERMAN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de woonlasten in Nederland tot de hoogste van Europa behoren;</text:p>
      <text:p text:style-name="ifm_p_mt.3.76mm_ifm">overwegende dat in 2021 een huurbevriezing ook gelukt is;</text:p>
      <text:p text:style-name="ifm_p_mt.3.76mm_ifm">verzoekt de regering de huren in de corporatiesector te bevriezen en de woningcorporaties te compenseren;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Beckerman over het bevriezen van de huren in de corporatiesector</dc:title>
    <meta:user-defined meta:name="OVERHEIDop.ParlID/DC.identifier">kst-36410-VII-39</meta:user-defined>
    <meta:user-defined meta:name="OVERHEIDop.ondernummer">39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het bevriezen van de huren in de corporatiesector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Beckerman over het bevriezen van de huren in de corporatie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