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36
      <text:tab/>MOTIE VAN HET LID BECKERMAN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sloop de meest ingrijpende gebeurtenis in de levenssfeer van mensen is;</text:p>
      <text:p text:style-name="ifm_p_mt.3.76mm_ifm">overwegende dat woningcorporaties bij sloop van iemands thuis veelvuldig gebruikmaken van dringend eigen gebruik met grote persoonlijke gevolgen van dien;</text:p>
      <text:p text:style-name="ifm_p_mt.3.76mm_ifm">verzoekt de regering om met Aedes afspraken te maken om sloop alleen toe te staan met instemming van 70% van de huurders en deze afspraken in wet- en regelgeving vast te leg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Beckerman over sloop van woningen alleen toestaan met instemming van 70% van de huurders</dc:title>
    <meta:user-defined meta:name="OVERHEIDop.ParlID/DC.identifier">kst-36410-VII-36</meta:user-defined>
    <meta:user-defined meta:name="OVERHEIDop.ondernummer">36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sloop van woningen alleen toestaan met instemming van 70% van de huurders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Beckerman over sloop van woningen alleen toestaan met instemming van 70% van de huu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