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1
      <text:tab/>MOTIE VAN HET LID KOPS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sociale huurprijzen vanaf 1 juli 2024 – naar verwachting – met maximaal 5,8% zullen stijgen;</text:p>
      <text:p text:style-name="ifm_p_mt.3.76mm_ifm">verzoekt de regering de sociale huurprijzen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Kops over de sociale huurprijzen verlagen</dc:title>
    <meta:user-defined meta:name="OVERHEIDop.ParlID/DC.identifier">kst-36410-VII-31</meta:user-defined>
    <meta:user-defined meta:name="OVERHEIDop.ondernummer">31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sociale huurprijzen verlag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Kops over de sociale huurprijzen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