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1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112
      <text:tab/>MOTIE VAN HET LID KEIJZER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met name jongere ambtenaren een meer activistische houding aannemen en nieuwe ambtelijke normen nastreven of hanteren;</text:p>
      <text:p text:style-name="ifm_p_mt.3.76mm_ifm">overwegende dat dit gevolgen heeft voor het neutrale aanzien van ambtelijke dienst;</text:p>
      <text:p text:style-name="ifm_p_mt.3.76mm_ifm">verzoekt de regering een wetswijziging op de Ambtenarenwet voor te stellen die de neutrale uitstraling van de ambtelijke dienst waarborgt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Keijzer over een wijziging van de Ambtenarenwet die de neutrale uitstraling van de ambtelijke dienst waarborgt</dc:title>
    <meta:user-defined meta:name="OVERHEIDop.ParlID/DC.identifier">kst-36410-VII-112</meta:user-defined>
    <meta:user-defined meta:name="OVERHEIDop.ondernummer">112</meta:user-defined>
    <meta:user-defined meta:name="DCTERMS.W3CDTF/DCTERMS.available">2024-04-18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eijzer over een wijziging van de Ambtenarenwet die de neutrale uitstraling van de ambtelijke dienst waarborgt</meta:user-defined>
    <meta:user-defined meta:name="OVERHEIDop.indiener">M.C.G. Keijz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Vaststelling van de begrotingsstaten van het Ministerie van Binnenlandse Zaken en Koninkrijksrelaties (VII) voor het jaar 2024; Motie; Motie van het lid Keijzer over een wijziging van de Ambtenarenwet die de neutrale uitstraling van de ambtelijke dienst waarbor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