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1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110
      <text:tab/>MOTIE VAN DE LEDEN CHAKOR EN INGE VAN DIJK</text:h>
      <text:p text:style-name="ifm_p_ifm">Voorgesteld 17 april 2024</text:p>
      <text:p text:style-name="ifm_p_mt.3.76mm_ifm">De Kamer,</text:p>
      <text:p text:style-name="ifm_p_mt.3.76mm_ifm">gehoord de beraadslaging,</text:p>
      <text:p text:style-name="ifm_p_mt.3.76mm_ifm">overwegende dat uit onderzoek blijkt dat een substantieel deel van de raadsleden forse werkdruk ervaart en een deel hierdoor stopt met het ambt;</text:p>
      <text:p text:style-name="ifm_p_mt.3.76mm_ifm">overwegende dat er al langere tijd zorgen zijn over de werkdruk van decentrale volksvertegenwoordigers;</text:p>
      <text:p text:style-name="ifm_p_mt.3.76mm_ifm">van mening dat goede randvoorwaarden voor raadsleden, Statenleden en algemeen bestuursleden in waterschappen van belang zijn, zodat zij hun ambt naar behoren kunnen vervullen;</text:p>
      <text:p text:style-name="ifm_p_mt.3.76mm_ifm">verzoekt de regering om met decentrale overheden en de beroepsverenigingen van decentrale volksvertegenwoordigers te bezien welke aanpassingen wenselijk zijn om het ambt van raadslid, Statenlid en algemeen bestuurslid aantrekkelijker te maken, en de Kamer hier voor de begrotingsbehandeling Binnenlandse Zaken over te informeren,</text:p>
      <text:p text:style-name="ifm_p_mt.3.76mm_ifm">en gaat over tot de orde van de dag.</text:p>
      <text:p text:style-name="ifm_p_mt.3.76mm_ifm">Chakor</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110<text:tab/><text:page-number text:select-page="current"/></text:p>
      </style:footer>
    </style:master-page>
    <style:master-page xmlns:sdu-fn="http://schema.sdu.nl/2011/07/functions" style:name="Landscape" style:page-layout-name="landscape-margin-text">
      <style:footer>
        <text:p text:style-name="footer">Tweede Kamer, vergaderjaar 2023-2024, 36 410 VI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Motie; Motie van de leden Chakor en Inge van Dijk over bezien hoe de ambten van decentrale volksvertegenwoordigers aantrekkelijker gemaakt kunnen worden</dc:title>
    <meta:user-defined meta:name="OVERHEIDop.ParlID/DC.identifier">kst-36410-VII-110</meta:user-defined>
    <meta:user-defined meta:name="OVERHEIDop.ondernummer">110</meta:user-defined>
    <meta:user-defined meta:name="DCTERMS.W3CDTF/DCTERMS.available">2024-04-18</meta:user-defined>
    <meta:user-defined meta:name="OVERHEIDop.KamerstukTypen/DC.type">Motie</meta:user-defined>
    <meta:user-defined meta:name="OVERHEIDop.dossiernummer">36410-VII</meta:user-defined>
    <meta:user-defined meta:name="OVERHEIDop.configuratie">https://repository.officiele-overheidspublicaties.nl/MasterConfiguraties/MC-OEP-Kamerstuk-Web/1.6/xml/MC-OEP-Kamerstuk-Web.xml</meta:user-defined>
    <meta:user-defined meta:name="OVERHEIDop.documenttitel">Motie van de leden Chakor en Inge van Dijk over bezien hoe de ambten van decentrale volksvertegenwoordigers aantrekkelijker gemaakt kunnen worden</meta:user-defined>
    <meta:user-defined meta:name="OVERHEIDop.indiener">I. (Inge) van Dijk</meta:user-defined>
    <meta:user-defined meta:name="OVERHEIDop.indiener">G. Chakor</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Vaststelling van de begrotingsstaten van het Ministerie van Binnenlandse Zaken en Koninkrijksrelaties (VII) voor het jaar 2024; Motie; Motie van de leden Chakor en Inge van Dijk over bezien hoe de ambten van decentrale volksvertegenwoordigers aantrekkelijker gemaakt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