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9
      <text:tab/>MOTIE VAN HET LID VAN OOSTENBRUGGEN C.S.</text:h>
      <text:p text:style-name="ifm_p_ifm">Voorgesteld 17 april 2024</text:p>
      <text:p text:style-name="ifm_p_mt.3.76mm_ifm">De Kamer,</text:p>
      <text:p text:style-name="ifm_p_mt.3.76mm_ifm">gehoord de beraadslaging,</text:p>
      <text:p text:style-name="ifm_p_mt.3.76mm_ifm">constaterende dat de Staatscommissie rechtsstaat tot taak heeft de regering vanuit het burgerperspectief te adviseren over voorstellen of maatregelen ter bevordering van «the rule of law» en de rechtsstatelijke cultuur, het functioneren van de rechtsstaat en het garanderen van effectieve rechtsbescherming;</text:p>
      <text:p text:style-name="ifm_p_mt.3.76mm_ifm">overwegende dat het in een democratische rechtsstaat van essentieel belang is om burgers te beschermen tegen overheidsbeleid dat negatieve en onvoorziene gevolgen kan hebben;</text:p>
      <text:p text:style-name="ifm_p_mt.3.76mm_ifm">van mening dat de EU een grote invloed heeft op het nationale rechtssysteem en de bescherming van burgerrechten en daarmee een duidelijke rol speelt in het waarborgen van de democratische rechtsstaat;</text:p>
      <text:p text:style-name="ifm_p_mt.3.76mm_ifm">verzoekt de regering om in het onderzoek van de Staatscommissie rechtsstaat expliciet aandacht te besteden aan het EU-perspectief op de waarborging van de democratische rechtsstaat, waarin de rol van Europese instituties en verdragen in het beschermen van burgerrechten en het waarborgen van effectieve rechtsbescherming meegenomen wordt,</text:p>
      <text:p text:style-name="ifm_p_mt.3.76mm_ifm">en gaat over tot de orde van de dag.</text:p>
      <text:p text:style-name="ifm_p_mt.3.76mm_ifm">Van Oostenbruggen</text:p>
      <text:p text:style-name="ifm_p_ifm">Palm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9<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Van Oostenbruggen c.s. over aandacht voor het EU-perspectief op de waarborging van de democratische rechtsstaat in het onderzoek van de Staatscommissie rechtsstaat</dc:title>
    <meta:user-defined meta:name="OVERHEIDop.ParlID/DC.identifier">kst-36410-VII-109</meta:user-defined>
    <meta:user-defined meta:name="OVERHEIDop.ondernummer">109</meta:user-defined>
    <meta:user-defined meta:name="DCTERMS.W3CDTF/DCTERMS.available">2024-04-1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Motie van het lid Van Oostenbruggen c.s. over aandacht voor het EU-perspectief op de waarborging van de democratische rechtsstaat in het onderzoek van de Staatscommissie rechtsstaat</meta:user-defined>
    <meta:user-defined meta:name="OVERHEIDop.indiener">I. (Inge) van Dijk</meta:user-defined>
    <meta:user-defined meta:name="OVERHEIDop.indiener">S.T.P.H. Palmen</meta:user-defined>
    <meta:user-defined meta:name="OVERHEIDop.indiener">T. van Oostenbrugg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Binnenlandse Zaken en Koninkrijksrelaties (VII) voor het jaar 2024; Motie; Motie van het lid Van Oostenbruggen c.s. over aandacht voor het EU-perspectief op de waarborging van de democratische rechtsstaat in het onderzoek van de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