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108
      <text:tab/>MOTIE VAN DE LEDEN VAN OOSTENBRUGGEN EN PALMEN</text:h>
      <text:p text:style-name="ifm_p_ifm">Voorgesteld 17 april 2024</text:p>
      <text:p text:style-name="ifm_p_mt.3.76mm_ifm">De Kamer,</text:p>
      <text:p text:style-name="ifm_p_mt.3.76mm_ifm">gehoord de beraadslaging,</text:p>
      <text:p text:style-name="ifm_p_mt.3.76mm_ifm">constaterende dat ambtenaren op ministeries worden voorzien van vele opleidingsmogelijkheden die hoofdzakelijk gericht zijn op het waarborgen van ambtelijk vakmanschap en niet op het verwerven van kennis over de democratische rechtsstaat;</text:p>
      <text:p text:style-name="ifm_p_mt.3.76mm_ifm">overwegende dat brede kennis en vaardigheden over het toepassen van democratische rechtsbeginselen essentieel zijn voor ambtenaren in hun functioneren binnen onze democratische samenleving;</text:p>
      <text:p text:style-name="ifm_p_mt.3.76mm_ifm">overwegende dat het bevorderen van een dieper begrip van de democratische rechtsstaat bij ambtenaren bijdraagt aan een rechtvaardiger openbaar bestuur;</text:p>
      <text:p text:style-name="ifm_p_mt.3.76mm_ifm">verzoekt de regering om te onderzoeken hoe het opleidingsaanbod voor ambtenaren kan worden verbreed, zodat naast ambtelijk vakmanschap ook voldoende aandacht wordt besteed aan brede kennis en vaardigheden over de democratische rechtsstaat,</text:p>
      <text:p text:style-name="ifm_p_mt.3.76mm_ifm">en gaat over tot de orde van de dag.</text:p>
      <text:p text:style-name="ifm_p_mt.3.76mm_ifm">Van Oostenbruggen</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108<text:tab/><text:page-number text:select-page="current"/></text:p>
      </style:footer>
    </style:master-page>
    <style:master-page xmlns:sdu-fn="http://schema.sdu.nl/2011/07/functions" style:name="Landscape" style:page-layout-name="landscape-margin-text">
      <style:footer>
        <text:p text:style-name="footer">Tweede Kamer, vergaderjaar 2023-2024, 36 410 V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de leden Van Oostenbruggen en Palmen over voldoende aandacht voor brede kennis en vaardigheden over de democratische rechtsstaat in het opleidingsaanbod voor ambtenaren</dc:title>
    <meta:user-defined meta:name="OVERHEIDop.ParlID/DC.identifier">kst-36410-VII-108</meta:user-defined>
    <meta:user-defined meta:name="OVERHEIDop.ondernummer">108</meta:user-defined>
    <meta:user-defined meta:name="DCTERMS.W3CDTF/DCTERMS.available">2024-04-18</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6/xml/MC-OEP-Kamerstuk-Web.xml</meta:user-defined>
    <meta:user-defined meta:name="OVERHEIDop.documenttitel">Motie van de leden Van Oostenbruggen en Palmen over voldoende aandacht voor brede kennis en vaardigheden over de democratische rechtsstaat in het opleidingsaanbod voor ambtenaren</meta:user-defined>
    <meta:user-defined meta:name="OVERHEIDop.indiener">S.T.P.H. Palmen</meta:user-defined>
    <meta:user-defined meta:name="OVERHEIDop.indiener">T. van Oostenbrugge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Vaststelling van de begrotingsstaten van het Ministerie van Binnenlandse Zaken en Koninkrijksrelaties (VII) voor het jaar 2024; Motie; Motie van de leden Van Oostenbruggen en Palmen over voldoende aandacht voor brede kennis en vaardigheden over de democratische rechtsstaat in het opleidingsaanbod voor ambten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