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7
      <text:tab/>BRIEF VAN DE MINISTER VAN BINNENLANDSE ZAKEN EN KONINKRIJKSRELATIES</text:h>
      <text:p text:style-name="ifm_p_mt.3.76mm_ifm">Aan de Voorzitter van de Tweede Kamer der Staten-Generaal</text:p>
      <text:p text:style-name="ifm_p_mt.3.76mm_ifm">Den Haag, 8 april 2024</text:p>
      <text:p text:style-name="ifm_p_mt.3.76mm_ifm">Met deze brief overhandig ik u de Bestuursafspraak Friese taal en cultuur 2024–2028 (hierna: bestuursafspraak).</text:p>
      <text:p text:style-name="ifm_p_mt.3.76mm_ifm">In de inleiding worden de moties en adviezen genoemd die behandeld worden in deze bestuursafspraak. Enkele moties die u heeft ingediend gedurende het twee-minutendebat op 27 maart vallen buiten deze Bestuursafspraak. Deze worden apart in behandeling genomen door de verantwoordelijke departementen.</text:p>
      <text:p text:style-name="ifm_p_mt.3.76mm_ifm">Zoals toegezegd in de beantwoording van het SO «Voortgang Besjoersöfspraak Fryske Taal en Kultuer 2024–2028» is er in de bijlage een overzicht toegevoegd met de adviezen van het adviescomité van het Kaderverdrag en het expertcomité van het Handvest met een verwijzing naar het desbetreffende onderdeel van de BFTK waarin deze adviezen zijn verwerkt.</text:p>
      <text:p text:style-name="ifm_p_mt.3.76mm_ifm">Ook DINGtiid is als orgaan voor de Friese taal nauw betrokken geweest bij het opstellen van deze bestuursafspraken. N.a.v. van de concept afspraken heeft DINGtiid een advies geschreven ter evaluatie van het proces en met aandachtspunten voor de uitvoering. Deze zal nog voor de zomer naar u verzonden worden, samen met een gezamenlijke reactie van Rijk en provincie.</text:p>
      <text:p text:style-name="ifm_p_mt.3.76mm_ifm">Mede namens de Minister van Onderwijs, Cultuur en Wetenschap, de Minister voor Primair en Voortgezet Onderwijs, de Staatssecretaris van Onderwijs, Cultuur en Wetenschap, de Minister voor Rechtsbescherming, de Minister van Buitenlandse Zaken, de Minister van Volksgezondheid, Welzijn en Sport, de Minister van Sociale Zaken en Werkgelegenheid, de Minister van Infrastructuur en Waterstaat en de Staatssecretaris van Binnenlandse Zaken en Koninkrijksrelatie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7<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Bestuursafspraak Friese Taal en Cultuur 2024-2028</dc:title>
    <meta:user-defined meta:name="OVERHEIDop.ParlID/DC.identifier">kst-36410-VII-107</meta:user-defined>
    <meta:user-defined meta:name="OVERHEIDop.ondernummer">107</meta:user-defined>
    <meta:user-defined meta:name="DCTERMS.W3CDTF/DCTERMS.available">2024-04-09</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Bestuursafspraak Friese Taal en Cultuur 2024-2028</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Vaststelling van de begrotingsstaten van het Ministerie van Binnenlandse Zaken en Koninkrijksrelaties (VII) voor het jaar 2024; Brief regering; Bestuursafspraak Friese Taal en Cultuur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