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71
      <text:tab/>MOTIE VAN HET LID DIEDERIK VAN DIJK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één op de drie kinderen jonger dan 12 jaar wordt geconfronteerd met pornobeelden en de meerderheid van die kinderen achteraf meent dat ze hiervoor te jong waren;</text:p>
      <text:p text:style-name="ifm_p_mt.3.76mm_ifm">constaterende dat in Frankrijk en Spanje aan wetsvoorstellen wordt gewerkt om kinderen te beschermen tegen gevaren van sociale media en porno op internet;</text:p>
      <text:p text:style-name="ifm_p_mt.3.76mm_ifm">verzoekt de regering met voorstellen te komen om dergelijke wetgeving in Nederland te introduceren teneinde jongeren tegen deze verkeerde invloeden te bescherm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Diederik van Dijk over wetgeving om kinderen te beschermen tegen gevaren van sociale media en porno op internet</dc:title>
    <meta:user-defined meta:name="OVERHEIDop.ParlID/DC.identifier">kst-36410-VI-71</meta:user-defined>
    <meta:user-defined meta:name="OVERHEIDop.ondernummer">71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over wetgeving om kinderen te beschermen tegen gevaren van sociale media en porno op internet</meta:user-defined>
    <meta:user-defined meta:name="OVERHEIDop.indiener">D.J.H. (Diederik) van Dijk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Diederik van Dijk over wetgeving om kinderen te beschermen tegen gevaren van sociale media en porno op inter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