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40
      <text:tab/>MOTIE VAN HET LID MICHON-DERKZEN</text:h>
      <text:p text:style-name="ifm_p_ifm">Voorgesteld 8 februari 2024</text:p>
      <text:p text:style-name="ifm_p_mt.3.76mm_ifm">De Kamer,</text:p>
      <text:p text:style-name="ifm_p_mt.3.76mm_ifm">gehoord de beraadslaging,</text:p>
      <text:p text:style-name="ifm_p_mt.3.76mm_ifm">overwegende dat het kabinet met de aanpak criminele geldstromen een belangrijke stap heeft gezet om verdienmodellen van de georganiseerde drugscriminaliteit onderuit te halen;</text:p>
      <text:p text:style-name="ifm_p_mt.3.76mm_ifm">overwegende dat op grond van de Wwft banken, verzekeraars, notarissen, trustkantoren, makelaars et cetera een poortwachtersfunctie vervullen, en dat deze essentieel is bij het bestrijden van criminele geldstromen;</text:p>
      <text:p text:style-name="ifm_p_mt.3.76mm_ifm">overwegende dat de poortwachters onlangs gezamenlijk onderzoek hebben laten uitvoeren naar manieren waarop zij zelf hun poortwachtersfunctie kunnen versterken;</text:p>
      <text:p text:style-name="ifm_p_mt.3.76mm_ifm">overwegende dat uit het onderzoek blijkt dat de nationale witwasaanpak tot nu toe te gefragmenteerd is en er een gebrek is aan een centrale sturing aan de zijde van de overheid, bijvoorbeeld op prioritering en belangenafweging;</text:p>
      <text:p text:style-name="ifm_p_mt.3.76mm_ifm">verzoekt de Minister van Justitie en Veiligheid in gesprek te gaan met de poortwachters om te verkennen hoe vanuit de zijde van de kabinet regie kan worden genomen op de nationale antiwitwasaanpak, en de Kamer hierover voor het einde van het jaar te informer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40<text:tab/><text:page-number text:select-page="current"/></text:p>
      </style:footer>
    </style:master-page>
    <style:master-page xmlns:sdu-fn="http://schema.sdu.nl/2011/07/functions" style:name="Landscape" style:page-layout-name="landscape-margin-text">
      <style:footer>
        <text:p text:style-name="footer">Tweede Kamer, vergaderjaar 2023-2024, 36 410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Michon-Derkzen over een verkenning met de poortwachters naar regie door het kabinet op de nationale antiwitwasaanpak</dc:title>
    <meta:user-defined meta:name="OVERHEIDop.ParlID/DC.identifier">kst-36410-VI-40</meta:user-defined>
    <meta:user-defined meta:name="OVERHEIDop.ondernummer">40</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Michon-Derkzen over een verkenning met de poortwachters naar regie door het kabinet op de nationale antiwitwasaanpak</meta:user-defined>
    <meta:user-defined meta:name="OVERHEIDop.indiener">I.J.M. Michon-Derkz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Michon-Derkzen over een verkenning met de poortwachters naar regie door het kabinet op de nationale antiwitwas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