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72
      <text:tab/>MOTIE VAN DE LEDEN VAN BAARLE EN DOBBE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het gerechtshof in Den Haag heeft geoordeeld dat er een duidelijk risico op ernstige schendingen van het humanitair recht in Gaza bestaat door het leveren van F-35-onderdelen aan Israël;</text:p>
      <text:p text:style-name="ifm_p_mt.3.76mm_ifm">constaterende dat de rechter heeft bevolen om de levering van F-35-onderdelen te staken;</text:p>
      <text:p text:style-name="ifm_p_mt.3.76mm_ifm">overwegende dat het besluit om hiertegen in cassatie te gaan de kans vergroot dat Nederland bijdraagt aan ernstige schendingen van het humanitair recht;</text:p>
      <text:p text:style-name="ifm_p_mt.3.76mm_ifm">overwegende dat ernstige schendingen van het humanitair recht te zwaarwegend zijn om in cassatie te gaan;</text:p>
      <text:p text:style-name="ifm_p_mt.3.76mm_ifm">verzoekt de regering om niet in cassatie te gaan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de leden Van Baarle en Dobbe over niet in cassatie gaan tegen het rechterlijk bevel om de levering van F-35-onderdelen te staken</dc:title>
    <meta:user-defined meta:name="OVERHEIDop.ParlID/DC.identifier">kst-36410-V-72</meta:user-defined>
    <meta:user-defined meta:name="OVERHEIDop.ondernummer">72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obbe over niet in cassatie gaan tegen het rechterlijk bevel om de levering van F-35-onderdelen te staken</meta:user-defined>
    <meta:user-defined meta:name="OVERHEIDop.indiener">S.E.M. Dobbe</meta:user-defined>
    <meta:user-defined meta:name="OVERHEIDop.indiener">S.R.T. van Baarl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de leden Van Baarle en Dobbe over niet in cassatie gaan tegen het rechterlijk bevel om de levering van F-35-onderdelen te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