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70
      <text:tab/>MOTIE VAN HET LID VAN BAARLE C.S.</text:h>
      <text:p text:style-name="ifm_p_ifm">Voorgesteld 14 februari 2024</text:p>
      <text:p text:style-name="ifm_p_mt.3.76mm_ifm">De Kamer,</text:p>
      <text:p text:style-name="ifm_p_mt.3.76mm_ifm">gehoord de beraadslaging,</text:p>
      <text:p text:style-name="ifm_p_mt.3.76mm_ifm">constaterende dat de Nederlandse regering zich hard maakt voor Europese sancties tegen Israëlische kolonisten;</text:p>
      <text:p text:style-name="ifm_p_mt.3.76mm_ifm">constaterende dat Frankrijk al afzonderlijke nationale maatregelen treft totdat de Europese sancties getroffen worden;</text:p>
      <text:p text:style-name="ifm_p_mt.3.76mm_ifm">overwegende dat Nederland in navolging van Frankrijk hetzelfde kan doen;</text:p>
      <text:p text:style-name="ifm_p_mt.3.76mm_ifm">verzoekt de regering om nationale sancties in te stellen tegen degenen die leidinggeven aan of deelnemen aan bepaalde acties, waaronder daden of dreigingen van geweld tegen burgers, het intimideren van burgers om hen te dwingen hun huizen te verlaten, het vernietigen of in beslag nemen van eigendommen, of het plegen van terroristische activiteiten op de Westelijke Jordaanoever,</text:p>
      <text:p text:style-name="ifm_p_mt.3.76mm_ifm">en gaat over tot de orde van de dag.</text:p>
      <text:p text:style-name="ifm_p_mt.3.76mm_ifm">Van Baarle</text:p>
      <text:p text:style-name="ifm_p_ifm">Piri</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70<text:tab/><text:page-number text:select-page="current"/></text:p>
      </style:footer>
    </style:master-page>
    <style:master-page xmlns:sdu-fn="http://schema.sdu.nl/2011/07/functions" style:name="Landscape" style:page-layout-name="landscape-margin-text">
      <style:footer>
        <text:p text:style-name="footer">Tweede Kamer, vergaderjaar 2023-2024, 36 410 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Motie van het lid Van Baarle c.s. over nationale sancties instellen tegen degenen die leidinggeven of deelnemen aan bepaalde acties zoals het plegen van terroristische activiteiten op de Westelijke Jordaanoever</dc:title>
    <meta:user-defined meta:name="OVERHEIDop.ParlID/DC.identifier">kst-36410-V-70</meta:user-defined>
    <meta:user-defined meta:name="OVERHEIDop.ondernummer">70</meta:user-defined>
    <meta:user-defined meta:name="DCTERMS.W3CDTF/DCTERMS.available">2024-02-16</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Motie van het lid Van Baarle c.s. over nationale sancties instellen tegen degenen die leidinggeven of deelnemen aan bepaalde acties zoals het plegen van terroristische activiteiten op de Westelijke Jordaanoever</meta:user-defined>
    <meta:user-defined meta:name="OVERHEIDop.indiener">L.A.J.M. Dassen</meta:user-defined>
    <meta:user-defined meta:name="OVERHEIDop.indiener">K.P. Piri</meta:user-defined>
    <meta:user-defined meta:name="OVERHEIDop.indiener">S.R.T. van Baarle</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Motie; Motie van het lid Van Baarle c.s. over nationale sancties instellen tegen degenen die leidinggeven of deelnemen aan bepaalde acties zoals het plegen van terroristische activiteiten op de Westelijke Jordaanoev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