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64
      <text:tab/>MOTIE VAN HET LID CEDER C.S.</text:h>
      <text:p text:style-name="ifm_p_ifm">Voorgesteld 14 februari 2024</text:p>
      <text:p text:style-name="ifm_p_mt.3.76mm_ifm">De Kamer,</text:p>
      <text:p text:style-name="ifm_p_mt.3.76mm_ifm">gehoord de beraadslaging,</text:p>
      <text:p text:style-name="ifm_p_mt.3.76mm_ifm">constaterende dat christenen in verschillende deelstaten van Nigeria vaak doelwit zijn van geweld;</text:p>
      <text:p text:style-name="ifm_p_mt.3.76mm_ifm">overwegende dat de Nigeriaanse overheid niet of onvoldoende in staat lijkt christenen te beschermen tegen aanvallen van Boko Haram, Islamic State in West Africa Province of andere gewapende bendes;</text:p>
      <text:p text:style-name="ifm_p_mt.3.76mm_ifm">overwegende dat het geweld tegen christenen bijdraagt aan de instabiliteit in Nigeria en een oorzaak is dat mensen hun land ontvluchten;</text:p>
      <text:p text:style-name="ifm_p_mt.3.76mm_ifm">verzoekt de regering er bij de Nigeriaanse regering op aan te dringen haar burgers beter te beschermen tegen de aanvallen van gewapende bendes en terreurgroepen en zich er in Europees verband voor in te zetten dat ook de Europese Unie hierop aandringt bij de Nigeriaanse regering en daarnaast hiervoor advies en hulp aanbiedt,</text:p>
      <text:p text:style-name="ifm_p_mt.3.76mm_ifm">en gaat over tot de orde van de dag.</text:p>
      <text:p text:style-name="ifm_p_mt.3.76mm_ifm">Ceder</text:p>
      <text:p text:style-name="ifm_p_ifm">Stoffer</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64<text:tab/><text:page-number text:select-page="current"/></text:p>
      </style:footer>
    </style:master-page>
    <style:master-page xmlns:sdu-fn="http://schema.sdu.nl/2011/07/functions" style:name="Landscape" style:page-layout-name="landscape-margin-text">
      <style:footer>
        <text:p text:style-name="footer">Tweede Kamer, vergaderjaar 2023-2024, 36 410 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Ceder c.s. over er bij de Nigeriaanse regering op aandringen dat zij haar burgers beter beschermt tegen aanvallen van gewapende bendes en terreurgroepen</dc:title>
    <meta:user-defined meta:name="OVERHEIDop.ParlID/DC.identifier">kst-36410-V-64</meta:user-defined>
    <meta:user-defined meta:name="OVERHEIDop.ondernummer">64</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Ceder c.s. over er bij de Nigeriaanse regering op aandringen dat zij haar burgers beter beschermt tegen aanvallen van gewapende bendes en terreurgroepen</meta:user-defined>
    <meta:user-defined meta:name="OVERHEIDop.indiener">D.G. Boswijk</meta:user-defined>
    <meta:user-defined meta:name="OVERHEIDop.indiener">C. Stoffer</meta:user-defined>
    <meta:user-defined meta:name="OVERHEIDop.indiener">D.G.M. Ceder</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het lid Ceder c.s. over er bij de Nigeriaanse regering op aandringen dat zij haar burgers beter beschermt tegen aanvallen van gewapende bendes en terreur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