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56
      <text:tab/>MOTIE VAN DE LEDEN PATERNOTTE EN BOSWIJK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het kolonistengeweld op de Jordaanoever is toegenomen waardoor vele onschuldige Palestijnen slachtoffer zijn geworden;</text:p>
      <text:p text:style-name="ifm_p_mt.3.76mm_ifm">constaterende dat dit geweld ongestraft blijft volgens de rapporten van diverse onafhankelijke mensenrechtenorganisaties in de regio;</text:p>
      <text:p text:style-name="ifm_p_mt.3.76mm_ifm">overwegende dat Frankrijk op 13 februari visumrestricties heeft afgekondigd tegen 28 individuen die zich schuldig hebben gemaakt aan destabilisatie op de Westbank;</text:p>
      <text:p text:style-name="ifm_p_mt.3.76mm_ifm">verzoekt het kabinet om zich, in navolging van EU-landen zoals Frankrijk en België, op nationaal niveau in te spannen voor een inreisverbod voor de kolonisten die aantoonbaar geweld hebben gepleegd,</text:p>
      <text:p text:style-name="ifm_p_mt.3.76mm_ifm">en gaat over tot de orde van de dag.</text:p>
      <text:p text:style-name="ifm_p_mt.3.76mm_ifm">Paternotte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de leden Paternotte en Boswijk over een inreisverbod voor kolonisten die aantoonbaar geweld hebben gepleegd of verheerlijkt</dc:title>
    <meta:user-defined meta:name="OVERHEIDop.ParlID/DC.identifier">kst-36410-V-56</meta:user-defined>
    <meta:user-defined meta:name="OVERHEIDop.ondernummer">56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ternotte en Boswijk over een inreisverbod voor kolonisten die aantoonbaar geweld hebben gepleegd of verheerlijkt</meta:user-defined>
    <meta:user-defined meta:name="OVERHEIDop.indiener">D.G. Boswijk</meta:user-defined>
    <meta:user-defined meta:name="OVERHEIDop.indiener">J.M. Paternotte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de leden Paternotte en Boswijk over een inreisverbod voor kolonisten die aantoonbaar geweld hebben gepleegd of verheerlij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