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46
      <text:tab/>MOTIE VAN HET LID DE ROON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constaterende dat een aanzienlijke groep ambtenaren van Buitenlandse Zaken (BZ) tijdens werktijd protesteerde tegen het Nederlands buitenlandbeleid inzake Israël;</text:p>
      <text:p text:style-name="ifm_p_mt.3.76mm_ifm">overwegende dat deze vorm van protest in strijd is met de interne BZ-gedragscode, het ambtelijk apparaat verzwakt en het Nederlandse beleid ondermijnt;</text:p>
      <text:p text:style-name="ifm_p_mt.3.76mm_ifm">verzoekt de regering om disciplinaire maatregelen te nemen tegen deze ambtenaren, met als ultiem middel ontslag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otie; Motie van het lid De Roon over disciplinaire maatregelen nemen tegen protesterende ambtenaren van Buitenlandse Zaken</dc:title>
    <meta:user-defined meta:name="OVERHEIDop.ParlID/DC.identifier">kst-36410-V-46</meta:user-defined>
    <meta:user-defined meta:name="OVERHEIDop.ondernummer">46</meta:user-defined>
    <meta:user-defined meta:name="DCTERMS.W3CDTF/DCTERMS.available">2024-02-16</meta:user-defined>
    <meta:user-defined meta:name="OVERHEIDop.KamerstukTypen/DC.type">Motie</meta:user-defined>
    <meta:user-defined meta:name="OVERHEIDop.dossiernummer">3641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Roon over disciplinaire maatregelen nemen tegen protesterende ambtenaren van Buitenlandse Zaken</meta:user-defined>
    <meta:user-defined meta:name="OVERHEIDop.indiener">R. de Roon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Vaststelling van de begrotingsstaat van het Ministerie van Buitenlandse Zaken (V) voor het jaar 2024; Motie; Motie van het lid De Roon over disciplinaire maatregelen nemen tegen protesterende ambtenaren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