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45
      <text:tab/>MOTIE VAN HET LID DE ROON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Marokko gedurende een langere tijd een uitgebreide spionageoperatie runde in Nederland;</text:p>
      <text:p text:style-name="ifm_p_mt.3.76mm_ifm">overwegende dat deze operatie overduidelijk tegen Nederland en de Nederlandse belangen was gericht;</text:p>
      <text:p text:style-name="ifm_p_mt.3.76mm_ifm">verzoekt de regering een krachtig signaal af te geven en een gepast aantal Marokkaanse diplomaten het land uit te zett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het lid De Roon over een gepast aantal Marokkaanse diplomaten uitzetten</dc:title>
    <meta:user-defined meta:name="OVERHEIDop.ParlID/DC.identifier">kst-36410-V-45</meta:user-defined>
    <meta:user-defined meta:name="OVERHEIDop.ondernummer">45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een gepast aantal Marokkaanse diplomaten uitzetten</meta:user-defined>
    <meta:user-defined meta:name="OVERHEIDop.indiener">R. de Roon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het lid De Roon over een gepast aantal Marokkaanse diplomaten ui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