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N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
         N
      <text:tab/>GEWIJZIGDE MOTIE VAN HET LID KOFFEMAN C.S. TER VERVANGING VAN DE MOTIE GEPUBLICEERD ONDER DE LETTER C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overwegende dat KLM de afgelopen decennia met massieve staatssteun overeind werd gehouden;</text:p>
      <text:p text:style-name="ifm_p_mt.3.76mm_ifm">overwegende dat slechts een fractie daarvan terugvloeit in de staatskas;</text:p>
      <text:p text:style-name="ifm_p_mt.3.76mm_ifm">overwegende dat de vermogenspositie van KLM zwak is;</text:p>
      <text:p text:style-name="ifm_p_mt.3.76mm_ifm">overwegende dat de staatsagent heeft voorgesteld dat het kabinet een plan opstelt voor als de luchtvaartmaatschappij weer dreigt om te vallen;</text:p>
      <text:p text:style-name="ifm_p_mt.3.76mm_ifm">overwegende dat er voor financiële instellingen in Nederland sinds de bankencrisis zo'n «resolutieplan» ligt;</text:p>
      <text:p text:style-name="ifm_p_mt.3.76mm_ifm">verzoekt het kabinet uiterlijk 1 maart 2025 te komen met zo'n resolutieplan, waarbij verschillende scenario's worden uitgewerkt, waaronder het scenario om KLM in voorkomende gevallen niet langer te steunen,</text:p>
      <text:p text:style-name="ifm_p_mt.3.76mm_ifm">en gaat over tot de orde van de dag.</text:p>
      <text:p text:style-name="ifm_p_mt.3.76mm_ifm">Koffeman</text:p>
      <text:p text:style-name="ifm_p_ifm">Visseren-Hamakers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410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410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Gewijzigde motie van het lid Koffeman c.s. over het uitwerken van een resolutieplan met scenario's voor KLM</dc:title>
    <meta:user-defined meta:name="OVERHEIDop.ParlID/DC.identifier">kst-36410-N</meta:user-defined>
    <meta:user-defined meta:name="OVERHEIDop.ondernummer">N</meta:user-defined>
    <meta:user-defined meta:name="DCTERMS.W3CDTF/DCTERMS.available">2024-10-09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Koffeman c.s. over het uitwerken van een resolutieplan met scenario's voor KLM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Gewijzigde motie van het lid Koffeman c.s. over het uitwerken van een resolutieplan met scenario's voor KL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DCTERMS.issued">2024-10-08</meta:user-defined>
    <meta:user-defined meta:name="OVERHEIDop.dossiertitel">Nota over de toestand van ’s Rijks Financiën</meta:user-defined>
    <meta:user-defined meta:name="OVERHEIDop.indiener">Koffeman C.s. Ter Vervanging Van De Motie Gepubliceerd Onder De Letter C</meta:user-defined>
    <meta:user-defined meta:name="OVERHEIDop.versieInformatie"/>
  </office:meta>
</office:document-meta>
</file>