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6
      <text:tab/>MOTIE VAN HET LID TONY VAN DIJCK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constaterende dat veel huishoudens problemen met de hoge energierekening hebben;</text:p>
      <text:p text:style-name="ifm_p_mt.3.76mm_ifm">overwegende dat de overheid de hoogste energiebelasting op gas heft van heel Europa;</text:p>
      <text:p text:style-name="ifm_p_mt.3.76mm_ifm">verzoekt de regering de belasting op gas volgend jaar niet te verho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Tony van Dijck over de belasting op gas volgend jaar niet verhogen</dc:title>
    <meta:user-defined meta:name="OVERHEIDop.ParlID/DC.identifier">kst-36410-IX-6</meta:user-defined>
    <meta:user-defined meta:name="OVERHEIDop.ondernummer">6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belasting op gas volgend jaar niet verhogen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Tony van Dijck over de belasting op gas volgend jaar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